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veranderen van de inrichting, Westervoortsedijk 73MB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35011</text:p>
            <text:p text:style-name="common-al">AIM-nummer: Abamb1kvqu7</text:p>
            <text:p text:style-name="common-al">Datum indiening: 20 augustus 2020</text:p>
            <text:p text:style-name="common-al">Omschrijving: het veranderen van de inrichting </text:p>
            <text:p text:style-name="common-al">Adres: Westervoortsedijk 73MB in Arnhem</text:p>
            <text:p text:style-name="common-al">Besluit: Melding volledig</text:p>
            <text:p text:style-name="common-al">Datum ondertekening: 27 november 2020</text:p>
            <text:p text:style-name="common-al">Datum verzending: 27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4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96.606 442074.111</meta:user-defined>
    <meta:user-defined meta:name="DC.title">ODRA Gemeente Arnhem - volledige meldingen in het kader van de Wet Milieubeheer, Activiteitenbesluit, Waterwet, Besluit lozen buiten inrichting, het veranderen van de inrichting, Westervoortsedijk 73MB in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08</meta:user-defined>
    <meta:user-defined meta:name="OVERHEIDop.GmbID/DC.identifier">gmb-2020-325408</meta:user-defined>
    <meta:user-defined meta:name="OVERHEIDop.versieInformatie"/>
  </office:meta>
</office:document-meta>
</file>