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23 Dintel 27 te Tilburg, kappen van een boom, 6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23 - I - Dintel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4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83.715 394934.437</meta:user-defined>
    <meta:user-defined meta:name="DC.title">Tilburg, ingekomen aanvraag voor een omgevingsvergunning Z-HZ_WABO-2020-05023 Dintel 27 te Tilburg, kappen van een boom, 6 december 2020</meta:user-defined>
    <meta:user-defined meta:name="OVERHEID.PostcodeHuisnummer/OVERHEIDop.postcodeHuisnummer">5032CM 27</meta:user-defined>
    <meta:user-defined meta:name="OVERHEIDop.straatnaam">Dintel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04</meta:user-defined>
    <meta:user-defined meta:name="OVERHEIDop.GmbID/DC.identifier">gmb-2020-325404</meta:user-defined>
    <meta:user-defined meta:name="OVERHEIDop.versieInformatie"/>
  </office:meta>
</office:document-meta>
</file>