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an Corpus Den Hoorn 110, 9728 JR Groningen – vellen 2 essen (verzenddatum 30-11-2020, dossiernummer 202076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40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0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0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91.675 579152.731</meta:user-defined>
    <meta:user-defined meta:name="DC.title">Verleende omgevingsvergunning: Laan Corpus Den Hoorn 110, 9728 JR Groningen – vellen 2 essen (verzenddatum 30-11-2020, dossiernummer 202076145)</meta:user-defined>
    <meta:user-defined meta:name="OVERHEID.PostcodeHuisnummer/OVERHEIDop.postcodeHuisnummer">9728JR 110</meta:user-defined>
    <meta:user-defined meta:name="OVERHEIDop.straatnaam">Laan Corpus den Hoorn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400</meta:user-defined>
    <meta:user-defined meta:name="OVERHEIDop.GmbID/DC.identifier">gmb-2020-325400</meta:user-defined>
    <meta:user-defined meta:name="OVERHEIDop.versieInformatie"/>
  </office:meta>
</office:document-meta>
</file>