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Rijkswal 54, 4285 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ijkswal 54, 4285 AD, </text:span>plaatsen 2 dakkapellen (OV20200763/5632361); ingekomen op 28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39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00.194 425579.911</meta:user-defined>
    <meta:user-defined meta:name="DC.title">Gemeente Altena - Aanvraag omgevingsvergunning Woudrichem: Rijkswal 54, 4285 AD</meta:user-defined>
    <meta:user-defined meta:name="OVERHEID.PostcodeHuisnummer/OVERHEIDop.postcodeHuisnummer">4285AD 54</meta:user-defined>
    <meta:user-defined meta:name="OVERHEIDop.straatnaam">Rijkswal</meta:user-defined>
    <meta:user-defined meta:name="OVERHEIDop.woonplaats">Woudric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94</meta:user-defined>
    <meta:user-defined meta:name="OVERHEIDop.GmbID/DC.identifier">gmb-2020-325394</meta:user-defined>
    <meta:user-defined meta:name="OVERHEIDop.versieInformatie"/>
  </office:meta>
</office:document-meta>
</file>