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018 Talent Square 1 te Tilburg, handelen in strijd met regels ruimtelijke ordening, 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018 - I - Talent Squar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53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5.91 396918.103</meta:user-defined>
    <meta:user-defined meta:name="DC.title">Tilburg, ingekomen aanvraag voor een omgevingsvergunning Z-HZ_WABO-2020-05018 Talent Square 1 te Tilburg, handelen in strijd met regels ruimtelijke ordening, 4 december 2020</meta:user-defined>
    <meta:user-defined meta:name="OVERHEID.PostcodeHuisnummer/OVERHEIDop.postcodeHuisnummer">5038LX 1</meta:user-defined>
    <meta:user-defined meta:name="OVERHEIDop.straatnaam">Talent Square</meta:user-defined>
    <meta:user-defined meta:name="OVERHEIDop.woonplaats">Til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82</meta:user-defined>
    <meta:user-defined meta:name="OVERHEIDop.GmbID/DC.identifier">gmb-2020-325382</meta:user-defined>
    <meta:user-defined meta:name="OVERHEIDop.versieInformatie"/>
  </office:meta>
</office:document-meta>
</file>