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appartementengebouwen aan Albert Cuypstraat 5 t/m 39 oneven, 41 t/m 75 oneven en 77 t/m 99 oneve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noveren van appartementengebouwen aan Albert Cuypstraat 5 t/m 39 oneven, 41 t/m 75 oneven en 77 t/m 99 oneven, 6415 VD Heerlen (datum besluit</text:span>
            <text:span text:style-name="nadrukvet">:</text:span>
            <text:span text:style-name="nadrukvet">03-02-2020</text:span>
            <text:span text:style-name="nadrukvet">, dossiernummer </text:span>
            <text:span text:style-name="nadrukvet">119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3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60,91 323445,87</meta:user-defined>
    <meta:user-defined meta:name="DC.title">Gemeente Heerlen - verleende omgevingsvergunning: het renoveren van appartementengebouwen aan Albert Cuypstraat 5 t/m 39 oneven, 41 t/m 75 oneven en 77 t/m 99 oneven te Heerlen</meta:user-defined>
    <meta:user-defined meta:name="OVERHEID.PostcodeHuisnummer/OVERHEIDop.postcodeHuisnummer">6415VD 17</meta:user-defined>
    <meta:user-defined meta:name="OVERHEIDop.straatnaam">Albert Cuypstraat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38</meta:user-defined>
    <meta:user-defined meta:name="OVERHEIDop.GmbID/DC.identifier">gmb-2020-32538</meta:user-defined>
    <meta:user-defined meta:name="OVERHEIDop.versieInformatie"/>
  </office:meta>
</office:document-meta>
</file>