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14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0 hebben we een aanvraag omgevingsvergunning voor de kap van 5 bomen op de Lonbar Petrilaan 1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3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34 489922</meta:user-defined>
    <meta:user-defined meta:name="DC.title">Aanvraag kapvergunning Lonbar Petrilaan 14 in Overveen</meta:user-defined>
    <meta:user-defined meta:name="OVERHEID.PostcodeHuisnummer/OVERHEIDop.postcodeHuisnummer">2051EJ 14</meta:user-defined>
    <meta:user-defined meta:name="OVERHEIDop.straatnaam">Lonbar Petrilaan</meta:user-defined>
    <meta:user-defined meta:name="OVERHEIDop.woonplaats">Over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69</meta:user-defined>
    <meta:user-defined meta:name="OVERHEIDop.GmbID/DC.identifier">gmb-2020-325369</meta:user-defined>
    <meta:user-defined meta:name="OVERHEIDop.versieInformatie"/>
  </office:meta>
</office:document-meta>
</file>