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11 Gommelsestraat 9 te Biezenmortel, bouwen van een loods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11 - I - Gomm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Tilburg, ingekomen aanvraag voor een omgevingsvergunning Z-HZ_WABO-2020-05011 Gommelsestraat 9 te Biezenmortel, bouwen van een loods, 1 december 2020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62</meta:user-defined>
    <meta:user-defined meta:name="OVERHEIDop.GmbID/DC.identifier">gmb-2020-325362</meta:user-defined>
    <meta:user-defined meta:name="OVERHEIDop.versieInformatie"/>
  </office:meta>
</office:document-meta>
</file>