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w activiteit in het programmaboekje 75 jaar vrij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Vanaf de lente vieren we dat we 75 jaar bevrijd zijn in Het Hogeland. De activiteiten die worden georganiseerd komen in een programmaboekje en in de UIT agenda van de provincie. </text:p>
            <text:p text:style-name="al">Wilt u dat uw activiteit wordt opgenomen in het programmaboekje en de UIT agenda? Stuur een e-mail naar r.vellenga@hethogeland.nl en geef voor 15 februari het volgende aan ons door: </text:p>
            <text:p text:style-name="al">• Wat organiseert u? </text:p>
            <text:p text:style-name="al">• Datum, plaats en tijdstip </text:p>
            <text:p text:style-name="al">• Extra informatie in maximaal één zin</text:p>
            <text:p text:style-name="al"> • Waar kunnen mensen meer informatie vi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5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Cultuur en recreatie | Organisatie en beleid</meta:user-defined>
    <dc:language>nl</dc:language>
    <meta:user-defined meta:name="OVERHEID.Gemeente/DC.spatial">Het Hogeland</meta:user-defined>
    <meta:user-defined meta:name="DC.title">Uw activiteit in het programmaboekje 75 jaar vrijheid?</meta:user-defined>
    <meta:user-defined meta:name="DCTERMS.W3CDTF/DCTERMS.available">2020-02-07</meta:user-defined>
    <meta:user-defined meta:name="DCTERMS.W3CDTF/OVERHEIDop.jaargang">2020</meta:user-defined>
    <meta:user-defined meta:name="OVERHEIDop.publicationIssue">32536</meta:user-defined>
    <meta:user-defined meta:name="OVERHEIDop.GmbID/DC.identifier">gmb-2020-32536</meta:user-defined>
    <meta:user-defined meta:name="OVERHEIDop.versieInformatie"/>
  </office:meta>
</office:document-meta>
</file>