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87 Looierijstraat 11 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november 2020 heeft de gemeente een sloopmelding ontvangen voor de locatie Looierijstraat 11 A in Budel. De melding is geregistreerd onder zaaknummer SLM 20087. De melding betreft het verwijderen en/of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53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87 Asbestsanering locatie Looierijstraat 11 A in Budel</meta:user-defined>
    <dc:language>nl</dc:language>
    <meta:user-defined meta:name="OVERHEID.EPSG28992/DC.spatial">167818.04 364953.49</meta:user-defined>
    <meta:user-defined meta:name="DC.title">Sloopmelding SLM 20087 Looierijstraat 11 A in Budel</meta:user-defined>
    <meta:user-defined meta:name="OVERHEID.PostcodeHuisnummer/OVERHEIDop.postcodeHuisnummer">6021GW 11</meta:user-defined>
    <meta:user-defined meta:name="OVERHEIDop.straatnaam">Looierijstraat</meta:user-defined>
    <meta:user-defined meta:name="OVERHEIDop.woonplaats">Bud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57</meta:user-defined>
    <meta:user-defined meta:name="OVERHEIDop.GmbID/DC.identifier">gmb-2020-325357</meta:user-defined>
    <meta:user-defined meta:name="OVERHEIDop.versieInformatie"/>
  </office:meta>
</office:document-meta>
</file>