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JULIANASTRAAT 2B kamerverhuur met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2550</text:p>
            <text:p text:style-name="common-al">Ingekomen: 29-09-2020 00:00</text:p>
            <text:p text:style-name="common-al">Locatie: JULIANASTRAAT 2B 2316NX Leiden</text:p>
            <text:p text:style-name="common-al">Projectomschrijving: JULIANASTRAAT 2B kamerverhuur met 4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53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JULIANASTRAAT 2B kamerverhuur met 4 wooneenheden</meta:user-defined>
    <dc:language>nl</dc:language>
    <meta:user-defined meta:name="OVERHEID.EPSG28992/DC.spatial">94356.6000659995 464348.520447446</meta:user-defined>
    <meta:user-defined meta:name="DC.title">Aanvraag onttrekkingsvergunning, JULIANASTRAAT 2B kamerverhuur met 4 wooneenheden</meta:user-defined>
    <meta:user-defined meta:name="OVERHEID.PostcodeHuisnummer/OVERHEIDop.postcodeHuisnummer">2316NX 2</meta:user-defined>
    <meta:user-defined meta:name="OVERHEIDop.straatnaam">Julianastraat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668137_Onttrekkingsverg...|exb-2020-66794</meta:user-defined>
    <meta:user-defined meta:name="DCTERMS.W3CDTF/OVERHEIDop.jaargang">2020</meta:user-defined>
    <meta:user-defined meta:name="OVERHEIDop.publicationIssue">325345</meta:user-defined>
    <meta:user-defined meta:name="OVERHEIDop.GmbID/DC.identifier">gmb-2020-325345</meta:user-defined>
    <meta:user-defined meta:name="OVERHEIDop.versieInformatie"/>
  </office:meta>
</office:document-meta>
</file>