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.W.S. Mansholtstraat 39, 9728 MC Groningen – vellen 1 boom (berk voortuin) (verzenddatum 27-11-2020, dossiernummer 2020758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533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3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3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566.688 578158.02</meta:user-defined>
    <meta:user-defined meta:name="DC.title">Verleende omgevingsvergunning: T.W.S. Mansholtstraat 39, 9728 MC Groningen – vellen 1 boom (berk voortuin) (verzenddatum 27-11-2020, dossiernummer 202075890)</meta:user-defined>
    <meta:user-defined meta:name="OVERHEID.PostcodeHuisnummer/OVERHEIDop.postcodeHuisnummer">9728MC 39</meta:user-defined>
    <meta:user-defined meta:name="OVERHEIDop.straatnaam">T.W.S. Mansholtstraat</meta:user-defined>
    <meta:user-defined meta:name="OVERHEIDop.woonplaats">Gronin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336</meta:user-defined>
    <meta:user-defined meta:name="OVERHEIDop.GmbID/DC.identifier">gmb-2020-325336</meta:user-defined>
    <meta:user-defined meta:name="OVERHEIDop.versieInformatie"/>
  </office:meta>
</office:document-meta>
</file>