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ontvangst aanvraag omgevingsvergunning Erf 2400, Jorishoeve (ong) nabij nummer 2 te Veghel</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op locatie Erf 2400 te Veghel. In deze publicatie is een foutief adres opgenomen namelijk Buitendreef 3 te Veghel. Echter de juiste locatie betreft Jorishoeve (ong) nabij nummer 2 te Veghel. De aanvraag is geregistreerd onder zaaknummer OV-2020-0913.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33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3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3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89.68 401575.88</meta:user-defined>
    <meta:user-defined meta:name="DC.title">RECTIFICATIE: ontvangst aanvraag omgevingsvergunning Erf 2400, Jorishoeve (ong) nabij nummer 2 te Veghel</meta:user-defined>
    <meta:user-defined meta:name="OVERHEID.PostcodeHuisnummer/OVERHEIDop.postcodeHuisnummer">5463LM 2</meta:user-defined>
    <meta:user-defined meta:name="OVERHEIDop.straatnaam">Jorishoeve</meta:user-defined>
    <meta:user-defined meta:name="OVERHEIDop.woonplaats">Veghel</meta:user-defined>
    <meta:user-defined meta:name="DCTERMS.W3CDTF/DCTERMS.available">2020-12-09</meta:user-defined>
    <meta:user-defined meta:name="DCTERMS.W3CDTF/OVERHEIDop.jaargang">2020</meta:user-defined>
    <meta:user-defined meta:name="OVERHEIDop.publicationIssue">325335</meta:user-defined>
    <meta:user-defined meta:name="OVERHEIDop.GmbID/DC.identifier">gmb-2020-325335</meta:user-defined>
    <meta:user-defined meta:name="OVERHEIDop.versieInformatie"/>
  </office:meta>
</office:document-meta>
</file>