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, kad.sectie A perc.nr 480, Groningen – plaatsen lichtmastreclame aan Osloweg mast nr. 4112//ovl-009 contract c0000197 (verzenddatum 27-11-2020, dossiernummer 202077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3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87.199 581495.961</meta:user-defined>
    <meta:user-defined meta:name="DC.title">Verleende omgevingsvergunning: Osloweg, kad.sectie A perc.nr 480, Groningen – plaatsen lichtmastreclame aan Osloweg mast nr. 4112//ovl-009 contract c0000197 (verzenddatum 27-11-2020, dossiernummer 202077435)</meta:user-defined>
    <meta:user-defined meta:name="OVERHEID.PostcodeHuisnummer/OVERHEIDop.postcodeHuisnummer">9723BD 6</meta:user-defined>
    <meta:user-defined meta:name="OVERHEIDop.straatnaam">Helsinki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30</meta:user-defined>
    <meta:user-defined meta:name="OVERHEIDop.GmbID/DC.identifier">gmb-2020-325330</meta:user-defined>
    <meta:user-defined meta:name="OVERHEIDop.versieInformatie"/>
  </office:meta>
</office:document-meta>
</file>