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utwerf 39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Gouda een besluit genomen op de aanvraag met kenmerk 2020308003. Dit betreft het plaatsen van een uitbouw ter plaatse van de Pluutwerf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3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8.71 449959.38</meta:user-defined>
    <meta:user-defined meta:name="DC.title">Kennisgeving besluit op aanvraag omgevingsvergunning Pluutwerf 39 in Gouda</meta:user-defined>
    <meta:user-defined meta:name="OVERHEID.PostcodeHuisnummer/OVERHEIDop.postcodeHuisnummer">2804MC 39</meta:user-defined>
    <meta:user-defined meta:name="OVERHEIDop.straatnaam">Pluutwerf</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5316</meta:user-defined>
    <meta:user-defined meta:name="OVERHEIDop.GmbID/DC.identifier">gmb-2020-325316</meta:user-defined>
    <meta:user-defined meta:name="OVERHEIDop.versieInformatie"/>
  </office:meta>
</office:document-meta>
</file>