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van de woning, Joris Van Der Haagenlaan 23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6896</text:p>
            <text:p text:style-name="common-al">Omschrijving: het verbouwen van de woning</text:p>
            <text:p text:style-name="common-al">Adres: Joris Van Der Haagenlaan 23 in Arnhem</text:p>
            <text:p text:style-name="common-al">Activiteiten: Bouwen, Strijdig gebruik gronden/bouwwerken met RO</text:p>
            <text:p text:style-name="common-al">Besluit: Verlenen</text:p>
            <text:p text:style-name="common-al">Datum ondertekening: 25 november 2020</text:p>
            <text:p text:style-name="common-al">Datum verzending: 26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531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1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1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065.891 445716.544</meta:user-defined>
    <meta:user-defined meta:name="DC.title">ODRA Gemeente Arnhem - Besluit omgevingsvergunning, het verbouwen van de woning, Joris Van Der Haagenlaan 23 in Arnhem</meta:user-defined>
    <meta:user-defined meta:name="OVERHEID.PostcodeHuisnummer/OVERHEIDop.postcodeHuisnummer">6814LJ 23</meta:user-defined>
    <meta:user-defined meta:name="OVERHEIDop.straatnaam">Joris van der Haagenlaan</meta:user-defined>
    <meta:user-defined meta:name="OVERHEIDop.woonplaats">Arnhem</meta:user-defined>
    <meta:user-defined meta:name="DCTERMS.W3CDTF/DCTERMS.available">2020-12-09</meta:user-defined>
    <meta:user-defined meta:name="DCTERMS.W3CDTF/OVERHEIDop.jaargang">2020</meta:user-defined>
    <meta:user-defined meta:name="OVERHEIDop.publicationIssue">325315</meta:user-defined>
    <meta:user-defined meta:name="OVERHEIDop.GmbID/DC.identifier">gmb-2020-325315</meta:user-defined>
    <meta:user-defined meta:name="OVERHEIDop.versieInformatie"/>
  </office:meta>
</office:document-meta>
</file>