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tterij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20 een besluit genomen op de aanvraag met zaaknummer HZ_WABO-19-1691 voor het intern wijzigen van de woning, het plaatsen van een zoldertrap, het vergroten van de dakkapel op de eerste verdieping en het plaatsen van een dakkapel op de tweede verdieping in het achterzijdakvlak en het wijzigen van het hoekkozijn op de begane grond in de voorgevel van de woningop locatie Batterij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3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4 476197</meta:user-defined>
    <meta:user-defined meta:name="DC.title">Verleende omgevingsvergunning Batterijlaan 19 te Bussum</meta:user-defined>
    <meta:user-defined meta:name="OVERHEIDop.straatnaam">Batterijlaan</meta:user-defined>
    <meta:user-defined meta:name="OVERHEIDop.woonplaats">Bussum</meta:user-defined>
    <meta:user-defined meta:name="DCTERMS.W3CDTF/DCTERMS.available">2020-02-07</meta:user-defined>
    <meta:user-defined meta:name="DCTERMS.W3CDTF/OVERHEIDop.jaargang">2020</meta:user-defined>
    <meta:user-defined meta:name="OVERHEIDop.publicationIssue">32531</meta:user-defined>
    <meta:user-defined meta:name="OVERHEIDop.GmbID/DC.identifier">gmb-2020-32531</meta:user-defined>
    <meta:user-defined meta:name="OVERHEIDop.versieInformatie"/>
  </office:meta>
</office:document-meta>
</file>