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bouwen van poppodium Nieuwe Nor aan Pancratiusstraat 32 t/m 44e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text:p>
            <text:p text:style-name="common-al">Dossiernummer : 11655 </text:p>
            <text:p text:style-name="common-al">Adres : Pancratiusstraat 32 t/m 44e, 6411 KC Heerlen</text:p>
            <text:p text:style-name="common-al">Activiteit : het bouwen van een poppodium Nieuwe Nor</text:p>
            <text:p text:style-name="common-al"/>
            <text:p text:style-name="common-al">Indienen zienswijze: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53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789,01 322198,48</meta:user-defined>
    <meta:user-defined meta:name="DC.title">Gemeente Heerlen - aanvraag uitgebreide procedure ontwerpbesluit: het bouwen van poppodium Nieuwe Nor aan Pancratiusstraat 32 t/m 44e te Heerlen</meta:user-defined>
    <meta:user-defined meta:name="OVERHEID.PostcodeHuisnummer/OVERHEIDop.postcodeHuisnummer">6411KC 32</meta:user-defined>
    <meta:user-defined meta:name="OVERHEIDop.straatnaam">Pancratiusstraat</meta:user-defined>
    <meta:user-defined meta:name="OVERHEIDop.woonplaats">Heerlen</meta:user-defined>
    <meta:user-defined meta:name="DCTERMS.W3CDTF/DCTERMS.available">2020-02-07</meta:user-defined>
    <meta:user-defined meta:name="DCTERMS.W3CDTF/OVERHEIDop.jaargang">2020</meta:user-defined>
    <meta:user-defined meta:name="OVERHEIDop.publicationIssue">32530</meta:user-defined>
    <meta:user-defined meta:name="OVERHEIDop.GmbID/DC.identifier">gmb-2020-32530</meta:user-defined>
    <meta:user-defined meta:name="OVERHEIDop.versieInformatie"/>
  </office:meta>
</office:document-meta>
</file>