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6</text:p>
            <text:p text:style-name="common-al">Aangevraagd op 27 december 2019</text:p>
            <text:p text:style-name="common-al">het dempen van een sloot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8147/ 1224659</meta:user-defined>
    <meta:user-defined meta:name="DCTERMS.abstract">het dempen van een sloot, Veedijk 69 in Berlicum</meta:user-defined>
    <dc:language>nl</dc:language>
    <meta:user-defined meta:name="OVERHEID.EPSG28992/DC.spatial">155849 411443</meta:user-defined>
    <meta:user-defined meta:name="DC.title">Aangevraagde omgevingsvergunning Veedijk 69 in Berlicum</meta:user-defined>
    <meta:user-defined meta:name="OVERHEID.PostcodeHuisnummer/OVERHEIDop.postcodeHuisnummer">5258SV 69</meta:user-defined>
    <meta:user-defined meta:name="OVERHEIDop.straatnaam">Veedijk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53</meta:user-defined>
    <meta:user-defined meta:name="OVERHEIDop.GmbID/DC.identifier">gmb-2020-3253</meta:user-defined>
    <meta:user-defined meta:name="OVERHEIDop.versieInformatie"/>
  </office:meta>
</office:document-meta>
</file>