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stigen van een pedicure en schoonheidssalon, Van Lawick van Pabstlaan 12 te De Meern, HZ_WABO-20-412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Lawick van Pabstlaan 12 te De Meern</text:span>
          </text:p>
            <text:p text:style-name="common-al">HZ_WABO-20-41298</text:p>
            <text:p text:style-name="common-al">Toelichting: het vestigen van een pedicure en schoonheidssalon</text:p>
            <text:p text:style-name="common-al">Datum ontvangst aanvraag: 2 dec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529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9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9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767.19 455000.27</meta:user-defined>
    <meta:user-defined meta:name="DC.title">Aanvraag omgevingsvergunning, het vestigen van een pedicure en schoonheidssalon, Van Lawick van Pabstlaan 12 te De Meern, HZ_WABO-20-41298</meta:user-defined>
    <meta:user-defined meta:name="OVERHEID.PostcodeHuisnummer/OVERHEIDop.postcodeHuisnummer">3453RB 52</meta:user-defined>
    <meta:user-defined meta:name="OVERHEIDop.straatnaam">Van Lawick van Pabstlaan</meta:user-defined>
    <meta:user-defined meta:name="OVERHEIDop.woonplaats">De Meern</meta:user-defined>
    <meta:user-defined meta:name="DCTERMS.W3CDTF/DCTERMS.available">2020-12-09</meta:user-defined>
    <meta:user-defined meta:name="OVERHEIDop.externeBijlage">Aanvraagdocument  publiceerbaar-A|exb-2020-66779</meta:user-defined>
    <meta:user-defined meta:name="DCTERMS.W3CDTF/OVERHEIDop.jaargang">2020</meta:user-defined>
    <meta:user-defined meta:name="OVERHEIDop.publicationIssue">325296</meta:user-defined>
    <meta:user-defined meta:name="OVERHEIDop.GmbID/DC.identifier">gmb-2020-325296</meta:user-defined>
    <meta:user-defined meta:name="OVERHEIDop.versieInformatie"/>
  </office:meta>
</office:document-meta>
</file>