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ning omgevingsvergunning - wijzigen van een omgevingsvergunning door het toevoegen van kantoren – Juttepeer 36,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wijzigen van omgevingsvergunning Z-HZ_WABO-2019-0188/2020-21320 door het toevoegen van kantoren in hal B – DHG Smartlog DC3 aan de Westernesse 16 en 18, 2635 BG Den Hoorn (03-12-2020) (Z-HZ_WABO-2020-0565).</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www.middendelfland.nl/bezwaar</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25294</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294</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294</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0-0565</meta:user-defined>
    <dc:language>nl</dc:language>
    <meta:user-defined meta:name="OVERHEID.EPSG28992/DC.spatial">82008.63 446285.51</meta:user-defined>
    <meta:user-defined meta:name="DC.title">Gemeente Midden-Delfland - verlening omgevingsvergunning - wijzigen van een omgevingsvergunning door het toevoegen van kantoren – Juttepeer 36, Den Hoorn</meta:user-defined>
    <meta:user-defined meta:name="OVERHEID.PostcodeHuisnummer/OVERHEIDop.postcodeHuisnummer">2635MR 36</meta:user-defined>
    <meta:user-defined meta:name="OVERHEIDop.straatnaam">Juttepeer</meta:user-defined>
    <meta:user-defined meta:name="OVERHEIDop.woonplaats">Den Hoorn</meta:user-defined>
    <meta:user-defined meta:name="DCTERMS.W3CDTF/DCTERMS.available">2020-12-10</meta:user-defined>
    <meta:user-defined meta:name="DCTERMS.W3CDTF/OVERHEIDop.jaargang">2020</meta:user-defined>
    <meta:user-defined meta:name="OVERHEIDop.publicationIssue">325294</meta:user-defined>
    <meta:user-defined meta:name="OVERHEIDop.GmbID/DC.identifier">gmb-2020-325294</meta:user-defined>
    <meta:user-defined meta:name="OVERHEIDop.versieInformatie"/>
  </office:meta>
</office:document-meta>
</file>