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enbare parkeerplaats achter Zellingkade 23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een aanvraag ontvangen voor een ontheffing APV/bijzondere wetten voor het plaatsen van een container in de periode van 01-12-2020 tot 25-12-2020 op een openbare parkeerplaats achter Zellingkade 23 te Gouderak. De aanvraag is geregistreerd onder zaaknummer SXO-202026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2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78.55 444446.11</meta:user-defined>
    <meta:user-defined meta:name="DC.title">Kennisgeving ontvangst aanvraag ontheffing APV/bijzondere wetten, openbare parkeerplaats achter Zellingkade 23 te Gouderak</meta:user-defined>
    <meta:user-defined meta:name="OVERHEID.PostcodeHuisnummer/OVERHEIDop.postcodeHuisnummer">2831BA 21</meta:user-defined>
    <meta:user-defined meta:name="OVERHEIDop.straatnaam">Zellingkade</meta:user-defined>
    <meta:user-defined meta:name="OVERHEIDop.woonplaats">Goudera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87</meta:user-defined>
    <meta:user-defined meta:name="OVERHEIDop.GmbID/DC.identifier">gmb-2020-325287</meta:user-defined>
    <meta:user-defined meta:name="OVERHEIDop.versieInformatie"/>
  </office:meta>
</office:document-meta>
</file>