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23*"/>
    </style:style>
    <style:style style:family="table-column" style:parent-style-name="colspec" style:name="id1-3-2-2-1-2-1-2">
      <style:table-column-properties style:rel-column-width="23*"/>
    </style:style>
    <style:style style:family="table-column" style:parent-style-name="colspec" style:name="id1-3-2-2-1-2-1-3">
      <style:table-column-properties style:rel-column-width="2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tena houdende regels omtrent veergeld voor de Voetveer over het Steurgat (Besluit veergeld Voetveer over het Steurgat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</text:p>
            <text:p text:style-name="al"/>
            <text:p text:style-name="al">gelet op artikel 9, lid 3 en 4 van de Verenwet</text:p>
            <text:p text:style-name="al"/>
            <text:p text:style-name="al">besluit vast te stellen:</text:p>
            <text:p text:style-name="al"/>
            <text:p text:style-name="al">
            <text:span text:style-name="nadrukvet">De tarieven voor het voetveer over het Steurga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f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nkele overtochten voor 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een persoon van 4 jaar of ouder met of zonder fiets 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kinderen van 4 jaar en daar beneden met of zonder fiets zijn vrijgestel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Nadere bepalingen</text:p>
            <text:list text:style-name="id1-3-2-2-2-2">
              <text:list-item text:style-override="id1-3-2-2-2-2">
                <text:number>1.</text:number>
                <text:p text:style-name="al">Bovenstaand tarieven gelden voor de op de dienstregeling aangegeven diensten.</text:p>
              </text:list-item>
              <text:list-item text:style-override="id1-3-2-2-2-3">
                <text:number>2.</text:number>
                <text:p text:style-name="al">Betaling ineens voor heen en terug op dezelfde dag is niet geoorloof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">
                <text:number>1.</text:number>
                <text:p text:style-name="al">Met ingang van 1 januari 2021 vervalt het ‘Besluit veergeld Voetveer over het Steurgat 2011’ van 28 september 2010;</text:p>
              </text:list-item>
              <text:list-item text:style-override="id1-3-2-2-3-3">
                <text:number>2.</text:number>
                <text:p text:style-name="al">Dit besluit treedt in werking met ingang van 1 januari 2021;</text:p>
              </text:list-item>
              <text:list-item text:style-override="id1-3-2-2-3-4">
                <text:number>3.</text:number>
                <text:p text:style-name="al">Dit besluit wordt aangehaald als ‘Besluit veergeld Voetveer over het Steurgat 2021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 december 2020.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 van de gemeente Altena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>drs. A.J.E. van der Werf-Bramer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28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8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Financiën | Organisatie en beleid</meta:user-defined>
    <meta:user-defined meta:name="DC.source">artikel 9, derde lid, van de Verenwet]|[1.0:c:BWBR0001905&amp;artikel=9&amp;lid=3&amp;g=2017-09-01</meta:user-defined>
    <meta:user-defined meta:name="DC.source">artikel 9, vierde lid, van de Verenwet]|[1.0:c:BWBR0001905&amp;artikel=9&amp;lid=4&amp;g=2017-09-01</meta:user-defined>
    <meta:user-defined meta:name="DCTERMS.alternative">Besluit veergeld Voetveer over het Steurgat 2021</meta:user-defined>
    <dc:language>nl</dc:language>
    <meta:user-defined meta:name="OVERHEID.Gemeente/DC.spatial">Altena</meta:user-defined>
    <meta:user-defined meta:name="DC.title">Besluit van het college van burgemeester en wethouders van de gemeente Altena houdende regels omtrent veergeld voor de Voetveer over het Steurgat (Besluit veergeld Voetveer over het Steurgat 2021)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283</meta:user-defined>
    <meta:user-defined meta:name="OVERHEIDop.betreftRegeling">CVDR647626_1</meta:user-defined>
    <meta:user-defined meta:name="OVERHEIDop.GmbID/DC.identifier">gmb-2020-325283</meta:user-defined>
    <meta:user-defined meta:name="xs:date/OVERHEIDop.startdatum">2021-01-01</meta:user-defined>
    <meta:user-defined meta:name="OVERHEIDop.versieInformatie"/>
  </office:meta>
</office:document-meta>
</file>