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mborchstraat 43</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verbouwen van een benedenwoning, op locatie Van Limborchstraat 43. De aanvraag is geregistreerd onder zaaknummer V-2020-615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2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75 472204</meta:user-defined>
    <meta:user-defined meta:name="DC.title">Kennisgeving ontvangst aanvraag omgevingsvergunning  Van Limborchstraat 43</meta:user-defined>
    <meta:user-defined meta:name="OVERHEID.PostcodeHuisnummer/OVERHEIDop.postcodeHuisnummer">7521DS 43</meta:user-defined>
    <meta:user-defined meta:name="OVERHEIDop.straatnaam">Van Limborchstraa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5281</meta:user-defined>
    <meta:user-defined meta:name="OVERHEIDop.GmbID/DC.identifier">gmb-2020-325281</meta:user-defined>
    <meta:user-defined meta:name="OVERHEIDop.versieInformatie"/>
  </office:meta>
</office:document-meta>
</file>