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ongenummerd (kad. nr. I3824)</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het bouwen van een bedrijfshal met kantoor op de locatie Schansweg ongenummerd (kad. nr. I3824). De zaak is geregistreerd onder nummer HZ-2020-149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527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95.1 375356.65</meta:user-defined>
    <meta:user-defined meta:name="DC.title">Kennisgeving ontvangst aanvraag omgevingsvergunning Schansweg ongenummerd (kad. nr. I3824)</meta:user-defined>
    <meta:user-defined meta:name="OVERHEID.PostcodeHuisnummer/OVERHEIDop.postcodeHuisnummer">5758RH 14</meta:user-defined>
    <meta:user-defined meta:name="OVERHEIDop.straatnaam">Schansweg</meta:user-defined>
    <meta:user-defined meta:name="OVERHEIDop.woonplaats">Neerkant</meta:user-defined>
    <meta:user-defined meta:name="DCTERMS.W3CDTF/DCTERMS.available">2020-12-09</meta:user-defined>
    <meta:user-defined meta:name="OVERHEIDop.externeBijlage">bedrijfshal met kantoor Schansweg.1(publiceerbaar)|exb-2020-66774</meta:user-defined>
    <meta:user-defined meta:name="OVERHEIDop.externeBijlage">B-05_01-12-2020_pdf(publiceerbaar)|exb-2020-66775</meta:user-defined>
    <meta:user-defined meta:name="OVERHEIDop.externeBijlage">B-01_Qubiqs_01-12-2020 (publiceerbaar)|exb-2020-66776</meta:user-defined>
    <meta:user-defined meta:name="DCTERMS.W3CDTF/OVERHEIDop.jaargang">2020</meta:user-defined>
    <meta:user-defined meta:name="OVERHEIDop.publicationIssue">325276</meta:user-defined>
    <meta:user-defined meta:name="OVERHEIDop.GmbID/DC.identifier">gmb-2020-325276</meta:user-defined>
    <meta:user-defined meta:name="OVERHEIDop.versieInformatie"/>
  </office:meta>
</office:document-meta>
</file>