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26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 het herstellen van de onderlagen van de gevels, op locatie Oude Markt 26 (gemeentelijk monument). De aanvraag is geregistreerd onder zaaknummer V-2020-6263.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2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7 471335</meta:user-defined>
    <meta:user-defined meta:name="DC.title">Kennisgeving ontvangst aanvraag omgevingsvergunning  Oude Markt 26 (gemeentelijk monument)</meta:user-defined>
    <meta:user-defined meta:name="OVERHEID.PostcodeHuisnummer/OVERHEIDop.postcodeHuisnummer">7511GB 26</meta:user-defined>
    <meta:user-defined meta:name="OVERHEIDop.straatnaam">Oude Markt</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5275</meta:user-defined>
    <meta:user-defined meta:name="OVERHEIDop.GmbID/DC.identifier">gmb-2020-325275</meta:user-defined>
    <meta:user-defined meta:name="OVERHEIDop.versieInformatie"/>
  </office:meta>
</office:document-meta>
</file>