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045</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 het inrichten van het terrein t.b.v een paardenkliniek, op locatie Haaksbergerstraat 1045. De aanvraag is geregistreerd onder zaaknummer V-2020-6295.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527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7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09 466870</meta:user-defined>
    <meta:user-defined meta:name="OVERHEID.EPSG28992/DC.spatial">252827.15 469140.53</meta:user-defined>
    <meta:user-defined meta:name="DC.title">Kennisgeving ontvangst aanvraag omgevingsvergunning  Haaksbergerstraat 1045</meta:user-defined>
    <meta:user-defined meta:name="OVERHEID.PostcodeHuisnummer/OVERHEIDop.postcodeHuisnummer">7548PB 1045</meta:user-defined>
    <meta:user-defined meta:name="OVERHEID.PostcodeHuisnummer/OVERHEIDop.postcodeHuisnummer">7548PP 6</meta:user-defined>
    <meta:user-defined meta:name="OVERHEIDop.straatnaam">Haaksbergerstraat</meta:user-defined>
    <meta:user-defined meta:name="OVERHEIDop.straatnaam">Rutbekerveldweg</meta:user-defined>
    <meta:user-defined meta:name="OVERHEIDop.woonplaats">Enschede</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25271</meta:user-defined>
    <meta:user-defined meta:name="OVERHEIDop.GmbID/DC.identifier">gmb-2020-325271</meta:user-defined>
    <meta:user-defined meta:name="OVERHEIDop.versieInformatie"/>
  </office:meta>
</office:document-meta>
</file>