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0*"/>
    </style:style>
    <style:style style:family="table-column" style:parent-style-name="colspec" style:name="id1-3-2-2-1-3-1-2">
      <style:table-column-properties style:rel-column-width="23*"/>
    </style:style>
    <style:style style:family="table-column" style:parent-style-name="colspec" style:name="id1-3-2-2-1-3-1-3">
      <style:table-column-properties style:rel-column-width="36*"/>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Drempelbedragen bij aanbesteden gemeente Utrecht</text:p>
      <text:section text:name="regeling_id1-3-2" text:style-name="regeling">
        <text:section text:name="aanhef_id1-3-2-1" text:style-name="aanhef">
          <text:section text:name="preambule_id1-3-2-1-1" text:style-name="preambule">
            <text:p text:style-name="al">Het college van burgemeester en wethouders van de gemeente Utrecht,</text:p>
            <text:p text:style-name="al">Gelet op voorschrift 3.4A uit de Gids Proportionaliteit tweede herziening januari 2020, in samenhang met de overige aanbestedingsregelgeving waaronder de Aanbestedingswet 2012 waarin het beginsel van proportionaliteit is opgenomen;</text:p>
            <text:p text:style-name="al">Gelet op de nota Inkoop en Contractmanagement “Doelmatig en duurzaam bijdragen aan een gezond Utrecht”;</text:p>
            <text:p text:style-name="al">Besluit vast te stellen de volgende Beleidsregel Drempelbedragen bij aanbesteden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rempelbedragen Werken en Concessieverlening, Leveringen en Diensten</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ext:span text:style-name="nadrukvet">Soort opdracht</text:span>
                    </text:p>
                    <text:p text:style-name="table_al"/>
                    <text:p text:style-name="table_al"/>
                    <text:p text:style-name="table_al">Aangewezen procedure</text:p>
                  </table:table-cell>
                  <table:table-cell table:style-name="entry" table:number-rows-spanned="1" table:number-columns-spanned="1">
                    <text:p text:style-name="table_al">
                      <text:span text:style-name="nadrukvet">Werken</text:span>
                      <text:span text:style-name="nadrukvet"> en Concessieverlening</text:span>
                    </text:p>
                    <text:p text:style-name="table_al"/>
                    <text:p text:style-name="table_al">Drempelbedragen</text:p>
                  </table:table-cell>
                  <table:table-cell table:style-name="entry" table:number-rows-spanned="1" table:number-columns-spanned="1">
                    <text:p text:style-name="table_al">
                      <text:span text:style-name="nadrukvet">Leveringen en </text:span>
                      <text:span text:style-name="nadrukvet">D</text:span>
                      <text:span text:style-name="nadrukvet">iensten</text:span>
                    </text:p>
                    <text:p text:style-name="table_al"/>
                    <text:p text:style-name="table_al"/>
                    <text:p text:style-name="table_al">Drempelbedragen</text:p>
                  </table:table-cell>
                </table:table-row>
                <table:table-row table:style-name="row">
                  <table:table-cell table:style-name="entry" table:number-rows-spanned="1" table:number-columns-spanned="1">
                    <text:p text:style-name="table_al">Enkelvoudige aanbesteding <text:span text:style-name="nadrukcur">1 offerte</text:span><text:span text:style-name="nadrukcur">*</text:span></text:p>
                  </table:table-cell>
                  <table:table-cell table:style-name="entry" table:number-rows-spanned="1" table:number-columns-spanned="1">
                    <text:p text:style-name="table_al">&lt; €150.000,-</text:p>
                    <text:p text:style-name="table_al"/>
                  </table:table-cell>
                  <table:table-cell table:style-name="entry" table:number-rows-spanned="1" table:number-columns-spanned="1">
                    <text:p text:style-name="table_al">&lt; €70.000,-</text:p>
                    <text:p text:style-name="table_al"/>
                  </table:table-cell>
                </table:table-row>
                <table:table-row table:style-name="row">
                  <table:table-cell table:style-name="entry" table:number-rows-spanned="1" table:number-columns-spanned="1">
                    <text:p text:style-name="table_al">Meervoudige onderhandse aanbesteding 3<text:span text:style-name="nadrukcur"> tot 5 offertes</text:span><text:span text:style-name="nadrukcur">*</text:span></text:p>
                  </table:table-cell>
                  <table:table-cell table:style-name="entry" table:number-rows-spanned="1" table:number-columns-spanned="1">
                    <text:p text:style-name="table_al">≥ €150.000,- en </text:p>
                    <text:p text:style-name="table_al">&lt; € 1.500.000,- </text:p>
                  </table:table-cell>
                  <table:table-cell table:style-name="entry" table:number-rows-spanned="1" table:number-columns-spanned="1">
                    <text:p text:style-name="table_al">≥ €70.000,- en </text:p>
                    <text:p text:style-name="table_al">&lt;€EU-drempel leveringen/diensten</text:p>
                  </table:table-cell>
                </table:table-row>
                <table:table-row table:style-name="row">
                  <table:table-cell table:style-name="entry" table:number-rows-spanned="1" table:number-columns-spanned="1">
                    <text:p text:style-name="table_al">Nationale aanbesteding </text:p>
                    <text:p text:style-name="table_al">
                      <text:span text:style-name="nadrukcur">(publicatie)</text:span>
                      <text:span text:style-name="nadrukcur">*</text:span>
                    </text:p>
                  </table:table-cell>
                  <table:table-cell table:style-name="entry" table:number-rows-spanned="1" table:number-columns-spanned="1">
                    <text:p text:style-name="table_al">≥ €1.500.000,- </text:p>
                    <text:p text:style-name="table_al">&lt; EU-drempel werken</text:p>
                  </table:table-cell>
                  <table:table-cell table:style-name="entry" table:number-rows-spanned="1" table:number-columns-spanned="1">
                    <text:p text:style-name="table_al">Mogelijk ≥ €150.000,- en </text:p>
                    <text:p text:style-name="table_al">&lt;€EU-drempel leveringen/diensten</text:p>
                  </table:table-cell>
                </table:table-row>
                <table:table-row table:style-name="row">
                  <table:table-cell table:style-name="entry" table:number-rows-spanned="1" table:number-columns-spanned="1">
                    <text:p text:style-name="table_al">Europese aanbesteding</text:p>
                    <text:p text:style-name="table_al">
                      <text:span text:style-name="nadrukcur">(publicatie)</text:span>
                    </text:p>
                  </table:table-cell>
                  <table:table-cell table:style-name="entry" table:number-rows-spanned="1" table:number-columns-spanned="1">
                    <text:p text:style-name="table_al">≥ EU-drempel werken</text:p>
                  </table:table-cell>
                  <table:table-cell table:style-name="entry" table:number-rows-spanned="1" table:number-columns-spanned="1">
                    <text:p text:style-name="table_al">≥ EU-drempel leveringen/diensten</text:p>
                  </table:table-cell>
                </table:table-row>
              </table:table>
              <text:p text:style-name="table_bottom"/>
            </text:section>
            <text:p text:style-name="al"/>
            <text:p text:style-name="al">*In uitzonderlijke gevallen, namelijk wanneer de opdracht een grensoverschrijdend belang heeft, zal de gemeente wellicht een afwijkende procedure organiseren. In dergelijke gevallen is de gemeente gehouden een procedure te organiseren met een (in het betreffende geval) passende mate van openbaarheid.</text:p>
          </text:section>
          <text:section text:name="artikel_id1-3-2-2-2" text:style-name="artikel">
            <text:p text:style-name="artikel_kop_titel"><text:span text:style-name="artikel_kop_label">Artikel</text:span> <text:span text:style-name="artikel_kop_nr">2</text:span> Overige drempelbedragen </text:p>
            <text:p text:style-name="al">Voor sociale en andere specifieke diensten (SAS-diensten) hanteert de gemeente de bedragen als opgenomen in de aanbestedingswetgeving. </text:p>
          </text:section>
          <text:section text:name="artikel_id1-3-2-2-3" text:style-name="artikel">
            <text:p text:style-name="artikel_kop_titel"><text:span text:style-name="artikel_kop_label">Artikel</text:span> <text:span text:style-name="artikel_kop_nr">3</text:span> Uitzondering: Inhuur personeel </text:p>
            <text:p text:style-name="al">Voor het inhuren van personeel worden geen drempelbedragen gehanteerd. Voor inhuur wordt als uitgangspunt gebruik gemaakt van het uitvragen via het zogenoemde marktplein inhuur van de gemeente Utrecht), of (Europees) aanbestede raamcontracten. </text:p>
          </text:section>
          <text:section text:name="artikel_id1-3-2-2-4" text:style-name="artikel">
            <text:p text:style-name="artikel_kop_titel"><text:span text:style-name="artikel_kop_label">Artikel</text:span> <text:span text:style-name="artikel_kop_nr">4</text:span> Afwijken</text:p>
            <text:p text:style-name="al">Het is altijd mogelijk om een aanbestedingsprocedure te hanteren waarbij meer openbaarheid in acht wordt genomen dan hiervoor is aangegeven. </text:p>
            <text:p text:style-name="al">Afwijken van de aangewezen procedures voor opdrachten onder de Europese drempelwaarde is toegestaan mits daarvoor toestemming is verkregen van de daarvoor gemandateerde medewerker. Die gemandateerde medewerker zal toestemming alleen geven wanneer hij ervan overtuigd is dat de alternatieve procedure rechtmatig is en  beter is voor het realiseren van de gemeentelijke doelstellingen. </text:p>
          </text:section>
          <text:section text:name="artikel_id1-3-2-2-5" text:style-name="artikel">
            <text:p text:style-name="artikel_kop_titel"><text:span text:style-name="artikel_kop_label">Artikel</text:span> <text:span text:style-name="artikel_kop_nr">5</text:span> Vervallen drempelbedragen uit de nota Inkoop</text:p>
            <text:p text:style-name="al">Met de inwerkingtreding van deze beleidsregel vervallen de door burgemeester en wethouders vastgestelde drempelbedragen als opgenomen in de nota Inkoop van 2014.  </text:p>
          </text:section>
          <text:section text:name="artikel_id1-3-2-2-6" text:style-name="artikel">
            <text:p text:style-name="artikel_kop_titel"><text:span text:style-name="artikel_kop_label">Artikel</text:span> <text:span text:style-name="artikel_kop_nr">6</text:span> Inwerkingtreding, overgangsrecht en citeertitel </text:p>
            <text:list text:style-name="id1-3-2-2-6-2">
              <text:list-item text:style-override="id1-3-2-2-6-2">
                <text:number>1.</text:number>
                <text:p text:style-name="al">Deze beleidsregel treedt in werking 1 dag na publicatie.</text:p>
              </text:list-item>
              <text:list-item text:style-override="id1-3-2-2-6-3">
                <text:number>2.</text:number>
                <text:p text:style-name="al">Deze beleidsregel is niet van toepassing op opdrachten die voor de inwerkingtreding van deze beleidsregel in de markt zijn gezet.</text:p>
              </text:list-item>
              <text:list-item text:style-override="id1-3-2-2-6-4">
                <text:number>3.</text:number>
                <text:p text:style-name="al">Deze beleidsregel kan worden aangehaald als: “beleidsregel drempelbedragen bij aanbesteden”.</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de gemeente Utrecht op 21 april 2020. </text:span></text:p>
          </text:section>
        </text:section>
        <text:section text:name="bijlage_id1-3-2-4" text:style-name="bijlage">
          <text:p text:style-name="bijlage_top"/>
          <text:p text:style-name="hoofdstuk_kop"><text:span text:style-name="label"/> <text:span text:style-name="nr"/> Toelichting</text:p>
          <text:p text:style-name="al"/>
          <text:p text:style-name="al">In de Aanbestedingswet 2012 (hierna: wet) zijn de beginselen van het aanbestedingsrecht vastgelegd. Naast het non-discriminatiebeginsel, het gelijkheidsbeginsel en het transparantiebeginsel, vormt ook het beginsel van proportionaliteit een belangrijke pijler in de wet. Op basis van dit beginsel zijn aanbestedende diensten gehouden in het kader van de aanbestedingsprocedure proportionele eisen en voorwaarden te stellen. Het begrip ‘proportioneel’ betekent daarbij ‘in redelijke verhouding staan tot’. Meer concreet betekent dit in geval van aanbesteding van een opdracht, het in redelijke verhouding moet staan tot het voorwerp van de opdracht in termen van de aard en omvang van die opdracht. Het proportionaliteitsbeginsel heeft betrekking op alle fasen van het aanbestedingsproces, dus van de keuze van de procedure, het aantal en de inhoud van de te stellen eisen tot en met de van toepassing te verklaren contractvoorwaarden. Met deze beleidsregel geven burgemeester en wethouders specifiek invulling aan de ruimte die de wetgever geeft voor het kiezen van de wijze waarop de opdracht in de markt wordt gezet. De Gids Proportionaliteit die gekoppeld is aan de wet geeft voor burgemeester en wethouders beperkte ruimte om hieraan invulling te geven. Met deze beleidsregel wordt die ruimte verder ingevu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526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6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6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Financiën | Organisatie en beleid</meta:user-defined>
    <meta:user-defined meta:name="DC.source">N.v.t.</meta:user-defined>
    <meta:user-defined meta:name="DCTERMS.abstract">Welke inkoopprocedures worden gehanteerd bij welke waarde van de inkoopopdracht.</meta:user-defined>
    <meta:user-defined meta:name="DCTERMS.alternative">Beleidsregel drempelbedragen bij aanbesteden</meta:user-defined>
    <dc:language>nl</dc:language>
    <meta:user-defined meta:name="OVERHEID.Gemeente/DC.spatial">Utrecht</meta:user-defined>
    <meta:user-defined meta:name="DC.title">Beleidsregel Drempelbedragen bij aanbesteden gemeente Utrecht</meta:user-defined>
    <meta:user-defined meta:name="DCTERMS.W3CDTF/DCTERMS.available">2020-12-09</meta:user-defined>
    <meta:user-defined meta:name="DCTERMS.W3CDTF/OVERHEIDop.jaargang">2020</meta:user-defined>
    <meta:user-defined meta:name="OVERHEIDop.publicationIssue">325268</meta:user-defined>
    <meta:user-defined meta:name="OVERHEIDop.betreftRegeling">CVDR647624_1</meta:user-defined>
    <meta:user-defined meta:name="xs:date/OVERHEIDop.startdatum">2020-12-10</meta:user-defined>
    <meta:user-defined meta:name="OVERHEIDop.GmbID/DC.identifier">gmb-2020-325268</meta:user-defined>
    <meta:user-defined meta:name="OVERHEIDop.versieInformatie"/>
  </office:meta>
</office:document-meta>
</file>