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9 grondgebonden woningen blok G (wijziging op verleende omgevingsvergunning), Leeuwesteyn veld 2 (Vogelhof) Leidsche Rijn te Utrecht, HZ_WABO-20-41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euwesteyn veld 2 (Vogelhof) Leidsche Rijn te Utrecht</text:span>
          </text:p>
            <text:p text:style-name="common-al">HZ_WABO-20-41269</text:p>
            <text:p text:style-name="common-al">Toelichting: het bouwen van 9 grondgebonden woningen blok G (wijziging op verleende omgevingsvergunning)</text:p>
            <text:p text:style-name="common-al">Datum ontvangst aanvraag: 2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2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14.69 455912.04</meta:user-defined>
    <meta:user-defined meta:name="DC.title">Aanvraag omgevingsvergunning, het bouwen van 9 grondgebonden woningen blok G (wijziging op verleende omgevingsvergunning), Leeuwesteyn veld 2 (Vogelhof) Leidsche Rijn te Utrecht, HZ_WABO-20-41269</meta:user-defined>
    <meta:user-defined meta:name="OVERHEID.PostcodeHuisnummer/OVERHEIDop.postcodeHuisnummer">3541GW 29</meta:user-defined>
    <meta:user-defined meta:name="OVERHEIDop.straatnaam">Prinsendaalderhof</meta:user-defined>
    <meta:user-defined meta:name="OVERHEIDop.woonplaats">Utrecht</meta:user-defined>
    <meta:user-defined meta:name="DCTERMS.W3CDTF/DCTERMS.available">2020-12-09</meta:user-defined>
    <meta:user-defined meta:name="OVERHEIDop.externeBijlage">publiceerbaar-A|exb-2020-66771</meta:user-defined>
    <meta:user-defined meta:name="DCTERMS.W3CDTF/OVERHEIDop.jaargang">2020</meta:user-defined>
    <meta:user-defined meta:name="OVERHEIDop.publicationIssue">325260</meta:user-defined>
    <meta:user-defined meta:name="OVERHEIDop.GmbID/DC.identifier">gmb-2020-325260</meta:user-defined>
    <meta:user-defined meta:name="OVERHEIDop.versieInformatie"/>
  </office:meta>
</office:document-meta>
</file>