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Zuidplaslaan 41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K. Bokasba exploitatievergunning verleend voor pizza Mia Espressa, Zuidplaslaan 414 te Waddinxveen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9 dec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52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03490.195 450056.719</meta:user-defined>
    <meta:user-defined meta:name="DC.title">Verleende exploitatievergunning Zuidplaslaan 414 te Waddinxveen</meta:user-defined>
    <meta:user-defined meta:name="OVERHEID.PostcodeHuisnummer/OVERHEIDop.postcodeHuisnummer">2743KE 414</meta:user-defined>
    <meta:user-defined meta:name="OVERHEIDop.straatnaam">Zuidplaslaan</meta:user-defined>
    <meta:user-defined meta:name="OVERHEIDop.woonplaats">Waddinx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58</meta:user-defined>
    <meta:user-defined meta:name="OVERHEIDop.GmbID/DC.identifier">gmb-2020-325258</meta:user-defined>
    <meta:user-defined meta:name="OVERHEIDop.versieInformatie"/>
  </office:meta>
</office:document-meta>
</file>