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aanseweg West 47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366 </text:p>
            <text:p text:style-name="common-al">Datum beschikking : 2 december 2020</text:p>
            <text:p text:style-name="common-al">Datum verzending : 3 december 2020</text:p>
            <text:p text:style-name="common-al">Activiteiten  : interne verbouwing</text:p>
            <text:p text:style-name="common-al">Plaatselijk bekend : 3222AB Moriaanseweg West 47 Hellevoetsluis</text:p>
            <text:p text:style-name="common-al"/>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252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217 428491</meta:user-defined>
    <meta:user-defined meta:name="DC.title">Verleende omgevingsvergunning Moriaanseweg West 47 te Hellevoetsluis</meta:user-defined>
    <meta:user-defined meta:name="OVERHEID.PostcodeHuisnummer/OVERHEIDop.postcodeHuisnummer">3222AB 47</meta:user-defined>
    <meta:user-defined meta:name="OVERHEIDop.straatnaam">Moriaanseweg West</meta:user-defined>
    <meta:user-defined meta:name="OVERHEIDop.woonplaats">Hellevoetsluis</meta:user-defined>
    <meta:user-defined meta:name="DCTERMS.W3CDTF/DCTERMS.available">2020-12-09</meta:user-defined>
    <meta:user-defined meta:name="DCTERMS.W3CDTF/OVERHEIDop.jaargang">2020</meta:user-defined>
    <meta:user-defined meta:name="OVERHEIDop.publicationIssue">325249</meta:user-defined>
    <meta:user-defined meta:name="OVERHEIDop.GmbID/DC.identifier">gmb-2020-325249</meta:user-defined>
    <meta:user-defined meta:name="OVERHEIDop.versieInformatie"/>
  </office:meta>
</office:document-meta>
</file>