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Andante 1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ndante 19:</text:span> het plaatsen van een dakkapel aan de voorzijde van de woning (datum ontvangst: 30 nov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523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3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3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430.164 437173.103</meta:user-defined>
    <meta:user-defined meta:name="DC.title">Gemeente Krimpen aan den IJssel - aanvraag omgevingsvergunning - plaatsen van een dakkapel aan de voorzijde van de woning - Andante 19, Krimpen aan den IJssel</meta:user-defined>
    <meta:user-defined meta:name="OVERHEID.PostcodeHuisnummer/OVERHEIDop.postcodeHuisnummer">2925AA 19</meta:user-defined>
    <meta:user-defined meta:name="OVERHEIDop.straatnaam">Andante</meta:user-defined>
    <meta:user-defined meta:name="OVERHEIDop.woonplaats">Krimpen aan den IJss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5235</meta:user-defined>
    <meta:user-defined meta:name="OVERHEIDop.GmbID/DC.identifier">gmb-2020-325235</meta:user-defined>
    <meta:user-defined meta:name="OVERHEIDop.versieInformatie"/>
  </office:meta>
</office:document-meta>
</file>