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vrijstaande woning, Opusstraat Tuin van Elden, Kad. sect: AB nr: 1801, kavel 2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818</text:p>
            <text:p text:style-name="common-al">Omschrijving: het bouwen van een vrijstaande woning</text:p>
            <text:p text:style-name="common-al">Adres: Opusstraat Tuin van Elden, Kad. sect: AB nr: 1801, kavel 214 in Arnhem</text:p>
            <text:p text:style-name="common-al">Activiteiten: Bouwen, Strijdig gebruik gronden/bouwwerken met RO</text:p>
            <text:p text:style-name="common-al">Besluit: Verlenen</text:p>
            <text:p text:style-name="common-al">Datum ondertekening: 27 november 2020</text:p>
            <text:p text:style-name="common-al">Datum verzending: 2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2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30.52 441557.294</meta:user-defined>
    <meta:user-defined meta:name="DC.title">ODRA Gemeente Arnhem - Besluit omgevingsvergunning, het bouwen van een vrijstaande woning, Opusstraat Tuin van Elden, Kad. sect: AB nr: 1801, kavel 214 in Arnhem</meta:user-defined>
    <meta:user-defined meta:name="OVERHEID.PostcodeHuisnummer/OVERHEIDop.postcodeHuisnummer">6842DR 10</meta:user-defined>
    <meta:user-defined meta:name="OVERHEIDop.straatnaam">Opusstraat</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230</meta:user-defined>
    <meta:user-defined meta:name="OVERHEIDop.GmbID/DC.identifier">gmb-2020-325230</meta:user-defined>
    <meta:user-defined meta:name="OVERHEIDop.versieInformatie"/>
  </office:meta>
</office:document-meta>
</file>