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Wabo, reguliere procedure, aanvraag ontvangen, George Gershwinlaan 687, Amsterdam, plaatsen reclame-ui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plaatsen van reclame-uiting aan het gebouw. </text:p>
            <text:p text:style-name="common-al">Ontvangstdatum aanvraag: 2 december 2020</text:p>
            <text:p text:style-name="common-al">Aanvrager: Horatio Vastgoedbeleggingsmaatschappij B.V.</text:p>
            <text:p text:style-name="common-al">Zaaknummer: 9991334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a xlink:href="https://loket.odnzkg.nl/actuele-bekendmakingen/" xlink:type="simple">loket.odnzkg.nl</text:a> zullen wij dan ook de bij het besluit behorende stukken publiceren. </text:p>
            <text:p text:style-name="last-al">Heeft u een vraag over deze zaak dan kunt u gebruik maken van <text:a xlink:href="https://loket.odnzkg.nl/formulier/contactformulier/" xlink:type="simple">dit webformulier<text:span text:style-name="nadrukvet"/>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5224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22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22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119715.677 483230.59</meta:user-defined>
    <meta:user-defined meta:name="DC.title">Wabo, reguliere procedure, aanvraag ontvangen, George Gershwinlaan 687, Amsterdam, plaatsen reclame-uiting</meta:user-defined>
    <meta:user-defined meta:name="OVERHEID.PostcodeHuisnummer/OVERHEIDop.postcodeHuisnummer">1082MT 687</meta:user-defined>
    <meta:user-defined meta:name="OVERHEIDop.straatnaam">George Gershwinlaan</meta:user-defined>
    <meta:user-defined meta:name="OVERHEIDop.woonplaats">Amsterdam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224</meta:user-defined>
    <meta:user-defined meta:name="OVERHEIDop.GmbID/DC.identifier">gmb-2020-325224</meta:user-defined>
    <meta:user-defined meta:name="OVERHEIDop.versieInformatie"/>
  </office:meta>
</office:document-meta>
</file>