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office:automatic-styles>
  <office:body>
    <office:text>
      <text:p text:style-name="new_page_staatscourant"/>
      <text:p text:style-name="single-kop-titel">Beleidsregels van het college van burgemeester en wethouders van de gemeente Wassenaar houdende bepalingen over de verlening van bijstand aan zelfstandigen (Beleidsregels Besluit bijstandverlening zelfstandigen Gemeente Wassenaar 2020)</text:p>
      <text:section text:name="regeling_id1-3-2" text:style-name="regeling">
        <text:section text:name="aanhef_id1-3-2-1" text:style-name="aanhef">
          <text:section text:name="preambule_id1-3-2-1-1" text:style-name="preambule">
            <text:p text:style-name="al">Het college van de Gemeente Wassenaar,</text:p>
            <text:p text:style-name="al"/>
            <text:p text:style-name="al">gelet op het Besluit Bijstandsverlening Zelfstandigen 2004 (Bbz 2004), artikel 78f en artikel 78g van de Participatiewet en artikel 4:81 van de Algemene wet bestuursrecht,</text:p>
            <text:p text:style-name="al"/>
            <text:p text:style-name="al">besluit:</text:p>
            <text:list text:style-name="id1-3-2-1-1-6">
              <text:list-item text:style-override="id1-3-2-1-1-6-1">
                <text:number>-</text:number>
                <text:p text:style-name="al">In te trekken de Beleidsregels Besluit Bijstandsverlening Zelfstandigen Gemeente Wassenaar 2012 </text:p>
              </text:list-item>
            </text:list>
            <text:p text:style-name="al">en vast te stellen de navolgende:</text:p>
            <text:p text:style-name="al"/>
            <text:p text:style-name="al">
            <text:span text:style-name="nadrukvet">BELEIDSREGELS BESLUIT BIJSTANDVERLENING ZELFSTANDIGEN GEMEENTE WASSENAAR 2020</text:span>
          </text:p>
            <text:p text:style-name="al"/>
          </text:section>
        </text:section>
        <text:section text:name="regeling-tekst_id1-3-2-2" text:style-name="regeling-tekst">
          <text:section text:name="hoofdstuk_id1-3-2-2-1" text:style-name="hoofdstuk">
            <text:p text:style-name="hoofdstuk_kop"><text:span text:style-name="label">§</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De begripsbepalingen als bedoeld in de Participatiewet, het Besluit bijstandsverlening zelfstandigen 2004 en de Algemene wet bestuursrecht zijn van overeenkomstige toepassing;</text:p>
                </text:list-item>
                <text:list-item text:style-override="id1-3-2-2-1-2-3">
                  <text:number>2.</text:number>
                  <text:p text:style-name="al">Onder de hier volgende begrippen en afkortingen wordt verstaan:</text:p>
                  <text:list text:style-name="id1-3-2-2-1-2-3-3">
                    <text:list-item text:style-override="id1-3-2-2-1-2-3-3-1">
                      <text:number>a.</text:number>
                      <text:p text:style-name="al">Awb: Algemene wet bestuursrecht;</text:p>
                    </text:list-item>
                    <text:list-item text:style-override="id1-3-2-2-1-2-3-3-2">
                      <text:number>b.</text:number>
                      <text:p text:style-name="al">Bbz 2004: het Besluit bijstandsverlening zelfstandigen 2004;</text:p>
                    </text:list-item>
                    <text:list-item text:style-override="id1-3-2-2-1-2-3-3-3">
                      <text:number>c.</text:number>
                      <text:p text:style-name="al">Bedrijfskapitaal: bijstand in de vorm van een rentedragende geldlening zoals bedoeld in artikel 15 van het Besluit bijstandsverlening zelfstandigen 2004;</text:p>
                    </text:list-item>
                    <text:list-item text:style-override="id1-3-2-2-1-2-3-3-4">
                      <text:number>d.</text:number>
                      <text:p text:style-name="al">Belanghebbende: de genoemde personen in artikel 2 van het Bbz;</text:p>
                    </text:list-item>
                    <text:list-item text:style-override="id1-3-2-2-1-2-3-3-5">
                      <text:number>e.</text:number>
                      <text:p text:style-name="al">Besluit: het Besluit bijstandsverlening zelfstandigen 2004;</text:p>
                    </text:list-item>
                    <text:list-item text:style-override="id1-3-2-2-1-2-3-3-6">
                      <text:number>f.</text:number>
                      <text:p text:style-name="al">Bijstand: de door het college verstrekte ondersteuning in het kader van het Besluit bijstandverlening zelfstandigen 2004;</text:p>
                    </text:list-item>
                    <text:list-item text:style-override="id1-3-2-2-1-2-3-3-7">
                      <text:number>g.</text:number>
                      <text:p text:style-name="al">Bijstandsnorm: de op de belanghebbende van toepassing zijnde bijstandsnorm zoals bedoeld in artikel 5 lid c van de Participatiewet;</text:p>
                    </text:list-item>
                    <text:list-item text:style-override="id1-3-2-2-1-2-3-3-8">
                      <text:number>h.</text:number>
                      <text:p text:style-name="al">College: het college van burgemeester en wethouders van de gemeente Wassenaar;</text:p>
                    </text:list-item>
                    <text:list-item text:style-override="id1-3-2-2-1-2-3-3-9">
                      <text:number>i.</text:number>
                      <text:p text:style-name="al">Debiteur: de persoon op wie het college nog een openstaande vordering heeft in het kader van het Besluit bijstandverlening zelfstandigen 2004;</text:p>
                    </text:list-item>
                    <text:list-item text:style-override="id1-3-2-2-1-2-3-3-10">
                      <text:number>j.</text:number>
                      <text:p text:style-name="al">Inlichtingenplicht: de inlichtingenplicht zoals bedoeld in artikel 17 van de Participatiewet, inclusief de aanlevering van jaarcijfers zoals bedoeld in artikel 38 van het Besluit bijstandverlening zelfstandigen 2004;</text:p>
                    </text:list-item>
                    <text:list-item text:style-override="id1-3-2-2-1-2-3-3-11">
                      <text:number>k.</text:number>
                      <text:p text:style-name="al">Leenbijstand: de als renteloze lening verstrekte algemene bijstand op grond van de Participatiewet en het Besluit bijstandsverlening zelfstandigen 2004, die al dan niet geheel of gedeeltelijk kan worden omgezet in een bedrag om niet.</text:p>
                    </text:list-item>
                  </text:list>
                </text:list-item>
              </text:list>
            </text:section>
            <text:p text:style-name="hoofdstuk_bottom"/>
          </text:section>
          <text:section text:name="hoofdstuk_id1-3-2-2-2" text:style-name="hoofdstuk">
            <text:p text:style-name="hoofdstuk_kop"><text:span text:style-name="label">§</text:span> <text:span text:style-name="nr">2.</text:span> DOELGROEP</text:p>
            <text:section text:name="artikel_id1-3-2-2-2-2" text:style-name="artikel">
              <text:p text:style-name="artikel_kop_titel"><text:span text:style-name="artikel_kop_label">Artikel</text:span> <text:span text:style-name="artikel_kop_nr">2</text:span> Kring van rechthebbenden</text:p>
              <text:list text:style-name="id1-3-2-2-2-2-2">
                <text:list-item text:style-override="id1-3-2-2-2-2-2">
                  <text:number>1.</text:number>
                  <text:p text:style-name="al">Algemene bijstand kan worden verleend aan belanghebbenden die hier overeenkomstig artikel 2 van het Bbz 2004 voor in aanmerking komen;</text:p>
                </text:list-item>
                <text:list-item text:style-override="id1-3-2-2-2-2-3">
                  <text:number>2.</text:number>
                  <text:p text:style-name="al">Indien naar oordeel van het college sprake is van een tekortschietend besef van verantwoordelijkheid bij de belanghebbende waardoor de situatie is ontstaan die leidt tot het doen van een aanvraag tot bijstand in het kader van deze regeling, kan de aanvraag tot verlening van bijstand geweigerd worden;</text:p>
                </text:list-item>
                <text:list-item text:style-override="id1-3-2-2-2-2-4">
                  <text:number>3.</text:number>
                  <text:p text:style-name="al">Om tot het oordeel te komen zoals bedoeld in lid 2 kan het college derden inschakelen.</text:p>
                </text:list-item>
              </text:list>
            </text:section>
            <text:p text:style-name="hoofdstuk_bottom"/>
          </text:section>
          <text:section text:name="hoofdstuk_id1-3-2-2-3" text:style-name="hoofdstuk">
            <text:p text:style-name="hoofdstuk_kop"><text:span text:style-name="label">§</text:span> <text:span text:style-name="nr">3.</text:span> OVERIGE BELANGHEBBENDEN</text:p>
            <text:section text:name="artikel_id1-3-2-2-3-2" text:style-name="artikel">
              <text:p text:style-name="artikel_kop_titel"><text:span text:style-name="artikel_kop_label">Artikel</text:span> <text:span text:style-name="artikel_kop_nr">3</text:span> Parttime ondernemer</text:p>
              <text:list text:style-name="id1-3-2-2-3-2-2">
                <text:list-item text:style-override="id1-3-2-2-3-2-2">
                  <text:number>1.</text:number>
                  <text:p text:style-name="al">Het college kan ook aan belanghebbenden die een bijstandsuitkering ontvangen in het kader van de Participatiewet of IOAW, ondersteuning bieden bij de begeleiding naar parttime ondernemerschap. Daarbij beoordeelt het college op aanvraag of de belanghebbende tot de doelgroep behoort. De belanghebbende moet daarbij voldoen aan de volgende voorwaarden:</text:p>
                  <text:list text:style-name="id1-3-2-2-3-2-2-3">
                    <text:list-item text:style-override="id1-3-2-2-3-2-2-3-1">
                      <text:number>a.</text:number>
                      <text:p text:style-name="al">De belanghebbende moet reeds bij aanvraag een bijstandsuitkering ontvangen in het kader van de Participatiewet of de IOAW;</text:p>
                    </text:list-item>
                    <text:list-item text:style-override="id1-3-2-2-3-2-2-3-2">
                      <text:number>b.</text:number>
                      <text:p text:style-name="al">Een zelfstandige activiteit beogen waarbij de belanghebbende minder dan 1.225 uur per jaar en per week maximaal 20 uur per week werkzaam zal zijn als zelfstandige;</text:p>
                    </text:list-item>
                    <text:list-item text:style-override="id1-3-2-2-3-2-2-3-3">
                      <text:number>c.</text:number>
                      <text:p text:style-name="al">De werkzaamheden moeten op korte termijn niet kunnen leiden tot het starten van een levensvatbare onderneming of zelfstandig beroep;</text:p>
                    </text:list-item>
                    <text:list-item text:style-override="id1-3-2-2-3-2-2-3-4">
                      <text:number>d.</text:number>
                      <text:p text:style-name="al">De zelfstandige activiteit moet ingeschreven staan in het handelsregister bij de Kamer van Koophandel en niet strijdig zijn met de geldende wet- en regelgeving;</text:p>
                    </text:list-item>
                    <text:list-item text:style-override="id1-3-2-2-3-2-2-3-5">
                      <text:number>e.</text:number>
                      <text:p text:style-name="al">De belanghebbende mag geen schulden aangaan voor het verrichten van zelfstandige arbeid zonder toestemming van het college;</text:p>
                    </text:list-item>
                    <text:list-item text:style-override="id1-3-2-2-3-2-2-3-6">
                      <text:number>f.</text:number>
                      <text:p text:style-name="al">De zelfstandige activiteit mag niet leiden tot concurrentievervalsing.</text:p>
                    </text:list-item>
                  </text:list>
                </text:list-item>
                <text:list-item text:style-override="id1-3-2-2-3-2-3">
                  <text:number>2.</text:number>
                  <text:p text:style-name="al">Indien de aanvraag tot parttime ondernemer door het college wordt toegekend, krijgt de belanghebbende op grond van de op de belanghebbende van toepassing zijnde wet (Participatiewet of IOAW) toestemming om tijdelijk zelfstandige activiteiten te verrichten voor een periode van maximaal 2 jaar. Het college kan deze periode na afloop verlengen;</text:p>
                </text:list-item>
                <text:list-item text:style-override="id1-3-2-2-3-2-4">
                  <text:number>3.</text:number>
                  <text:p text:style-name="al">Het college kan de belanghebbende een eenmalig bedrijfskrediet verstrekken van maximaal € 1.000,00;</text:p>
                </text:list-item>
                <text:list-item text:style-override="id1-3-2-2-3-2-5">
                  <text:number>4.</text:number>
                  <text:p text:style-name="al">De Participatiewet- of IOAW-uitkering van de belanghebbende wordt verminderd met de verdiensten uit de onderneming of het zelfstandig beroep conform het Bbz 2004;</text:p>
                </text:list-item>
                <text:list-item text:style-override="id1-3-2-2-3-2-6">
                  <text:number>5.</text:number>
                  <text:p text:style-name="al">Gedurende de uitvoering van de zelfstandige activiteit moet de belanghebbende:</text:p>
                  <text:list text:style-name="id1-3-2-2-3-2-6-3">
                    <text:list-item text:style-override="id1-3-2-2-3-2-6-3-1">
                      <text:number>a.</text:number>
                      <text:p text:style-name="al">Op aanvraag een boekhouding en kopie van de aangifte van de inkomstenbelasting kunnen overleggen;</text:p>
                    </text:list-item>
                    <text:list-item text:style-override="id1-3-2-2-3-2-6-3-2">
                      <text:number>b.</text:number>
                      <text:p text:style-name="al">Op korte termijn de onderneming of het zelfstandig beroep kunnen beëindigen;</text:p>
                    </text:list-item>
                    <text:list-item text:style-override="id1-3-2-2-3-2-6-3-3">
                      <text:number>c.</text:number>
                      <text:p text:style-name="al">Voldoen aan de arbeidsverplichtingen zoals bedoeld in artikel 9 van de Participatiewet en artikel 37 van de IOAW.</text:p>
                    </text:list-item>
                  </text:list>
                </text:list-item>
                <text:list-item text:style-override="id1-3-2-2-3-2-7">
                  <text:number>6.</text:number>
                  <text:p text:style-name="al">Het college voert telkens binnen maximaal 12 maanden na het verlenen van de toestemming zoals bedoeld in lid 2 of het meest recente heronderzoek, een heronderzoek uit naar de (financiële) situatie van de belanghebbende;</text:p>
                </text:list-item>
                <text:list-item text:style-override="id1-3-2-2-3-2-8">
                  <text:number>7.</text:number>
                  <text:p text:style-name="al">Indien de belanghebbende niet voldoet aan de gestelde voorwaarden zoals bedoeld onder lid 1 en lid 4, kan het college het besluit zoals bedoeld in lid 2 intrekken. Ook wanneer de (financiële) situatie van de belanghebbende hier aanleiding toe biedt, kan het college het besluit zoals bedoeld in lid 2 intrekken.</text:p>
                </text:list-item>
              </text:list>
            </text:section>
            <text:section text:name="artikel_id1-3-2-2-3-3" text:style-name="artikel">
              <text:p text:style-name="artikel_kop_titel"><text:span text:style-name="artikel_kop_label">Artikel</text:span> <text:span text:style-name="artikel_kop_nr">4</text:span> Marginaal zelfstandige</text:p>
              <text:list text:style-name="id1-3-2-2-3-3-2">
                <text:list-item text:style-override="id1-3-2-2-3-3-2">
                  <text:number>1.</text:number>
                  <text:p text:style-name="al">Het college kan ook aan belanghebbenden die een bijstandsuitkering ontvangen in het kader van de Participatiewet of IOAW, ondersteuning bieden bij de begeleiding naar marginaal zelfstandig ondernemerschap. Daarbij beoordeelt het college op aanvraag of de belanghebbende tot de doelgroep behoort. De belanghebbende moet daarbij voldoen aan de volgende voorwaarden:</text:p>
                  <text:list text:style-name="id1-3-2-2-3-3-2-3">
                    <text:list-item text:style-override="id1-3-2-2-3-3-2-3-1">
                      <text:number>a.</text:number>
                      <text:p text:style-name="al">De belanghebbende moet reeds bij aanvraag een bijstandsuitkering ontvangen in het kader van de Participatiewet of de IOAW;</text:p>
                    </text:list-item>
                    <text:list-item text:style-override="id1-3-2-2-3-3-2-3-2">
                      <text:number>b.</text:number>
                      <text:p text:style-name="al">De belanghebbende is, gerekend vanaf het moment van aanvraag zoals bedoeld in lid 1, gedurende minimaal 24 maanden aantoonbaar niet in staat arbeid in loondienst uit te voeren; </text:p>
                    </text:list-item>
                    <text:list-item text:style-override="id1-3-2-2-3-3-2-3-3">
                      <text:number>c.</text:number>
                      <text:p text:style-name="al">Een zelfstandige activiteit beogen waarbij de belanghebbende minder dan 1.225 uur per jaar en per week maximaal 18 uur per week werkzaam zal zijn als zelfstandige;</text:p>
                    </text:list-item>
                    <text:list-item text:style-override="id1-3-2-2-3-3-2-3-4">
                      <text:number>d.</text:number>
                      <text:p text:style-name="al">De werkzaamheden moeten niet kunnen leiden tot het starten van een levensvatbare onderneming of zelfstandig beroep;</text:p>
                    </text:list-item>
                    <text:list-item text:style-override="id1-3-2-2-3-3-2-3-5">
                      <text:number>e.</text:number>
                      <text:p text:style-name="al">De zelfstandige activiteit moet ingeschreven staan in het handelsregister bij de Kamer van Koophandel en niet strijdig zijn met de geldende wet- en regelgeving;</text:p>
                    </text:list-item>
                    <text:list-item text:style-override="id1-3-2-2-3-3-2-3-6">
                      <text:number>f.</text:number>
                      <text:p text:style-name="al">De belanghebbende mag geen schulden aangaan voor het verrichten van zelfstandige arbeid zonder toestemming van het college;</text:p>
                    </text:list-item>
                    <text:list-item text:style-override="id1-3-2-2-3-3-2-3-7">
                      <text:number>g.</text:number>
                      <text:p text:style-name="al">De zelfstandige activiteit mag niet leiden tot concurrentievervalsing.</text:p>
                    </text:list-item>
                  </text:list>
                </text:list-item>
                <text:list-item text:style-override="id1-3-2-2-3-3-3">
                  <text:number>2.</text:number>
                  <text:p text:style-name="al">Indien de aanvraag tot marginaal zelfstandig ondernemerschap door het college wordt toegekend, krijgt de belanghebbende op grond van de op de belanghebbende van toepassing zijnde wet (Participatiewet of IOAW) toestemming om tijdelijk zelfstandige activiteiten te verrichten;</text:p>
                </text:list-item>
                <text:list-item text:style-override="id1-3-2-2-3-3-4">
                  <text:number>3.</text:number>
                  <text:p text:style-name="al">De belanghebbende kan als marginaal zelfstandige geen beroep doen op een voorbereidingskrediet zoals bedoeld in artikel 5. De belanghebbende kan tevens geen aanspraak maken op een bedrijfskrediet zoals bedoeld in artikel 2 van het Bbz 2004;</text:p>
                </text:list-item>
                <text:list-item text:style-override="id1-3-2-2-3-3-5">
                  <text:number>4.</text:number>
                  <text:p text:style-name="al">De Participatiewet- of IOAW-uitkering van de belanghebbende wordt verminderd met de verdiensten uit de onderneming of het zelfstandig beroep;</text:p>
                </text:list-item>
                <text:list-item text:style-override="id1-3-2-2-3-3-6">
                  <text:number>5.</text:number>
                  <text:p text:style-name="al">Gedurende de uitvoering van de zelfstandige activiteit moet de belanghebbende:</text:p>
                  <text:list text:style-name="id1-3-2-2-3-3-6-3">
                    <text:list-item text:style-override="id1-3-2-2-3-3-6-3-1">
                      <text:number>a.</text:number>
                      <text:p text:style-name="al">Op aanvraag een boekhouding en kopie van de aangifte en aanslagen van de inkomstenbelasting kunnen overleggen;</text:p>
                    </text:list-item>
                    <text:list-item text:style-override="id1-3-2-2-3-3-6-3-2">
                      <text:number>b.</text:number>
                      <text:p text:style-name="al">Op korte termijn de onderneming of het zelfstandig beroep kunnen beëindigen;</text:p>
                    </text:list-item>
                    <text:list-item text:style-override="id1-3-2-2-3-3-6-3-3">
                      <text:number>c.</text:number>
                      <text:p text:style-name="al">Voldoen aan de arbeidsverplichtingen zoals bedoeld in artikel 9 van de Participatiewet en artikel 37 van de IOAW.</text:p>
                    </text:list-item>
                  </text:list>
                </text:list-item>
                <text:list-item text:style-override="id1-3-2-2-3-3-7">
                  <text:number>6.</text:number>
                  <text:p text:style-name="al">Het college voert in beginsel iedere 6 maanden na het verlenen van de toestemming zoals bedoeld in lid 2 een heronderzoek uit naar de (financiële) situatie van de belanghebbende;</text:p>
                </text:list-item>
                <text:list-item text:style-override="id1-3-2-2-3-3-8">
                  <text:number>7.</text:number>
                  <text:p text:style-name="al">Indien de belanghebbende niet voldoet aan de gestelde voorwaarden zoals bedoeld onder lid 1 en lid 4, kan het college het besluit zoals bedoeld in lid 2 intrekken. Ook wanneer de (financiële) situatie van de belanghebbende hier aanleiding toe biedt, kan het college het besluit zoals bedoeld in lid 2 intrekken.</text:p>
                </text:list-item>
              </text:list>
            </text:section>
            <text:p text:style-name="hoofdstuk_bottom"/>
          </text:section>
          <text:section text:name="hoofdstuk_id1-3-2-2-4" text:style-name="hoofdstuk">
            <text:p text:style-name="hoofdstuk_kop"><text:span text:style-name="label">§</text:span> <text:span text:style-name="nr">4.</text:span> FINANCIEEL PLAFOND</text:p>
            <text:section text:name="artikel_id1-3-2-2-4-2" text:style-name="artikel">
              <text:p text:style-name="artikel_kop_titel"><text:span text:style-name="artikel_kop_label">Artikel</text:span> <text:span text:style-name="artikel_kop_nr">5</text:span> Voorbereidingskosten</text:p>
              <text:p text:style-name="al">Het college kan de belanghebbende voorbereidingskosten toekennen, zoals bedoeld in artikel 29 van het Bbz 2004. Deze voorbereidingskosten bedragen ten hoogste € 3.500,00.</text:p>
            </text:section>
            <text:section text:name="artikel_id1-3-2-2-4-3" text:style-name="artikel">
              <text:p text:style-name="artikel_kop_titel"><text:span text:style-name="artikel_kop_label">Artikel</text:span> <text:span text:style-name="artikel_kop_nr">6</text:span> Begeleidingskosten</text:p>
              <text:p text:style-name="al">Aan een belanghebbende kan begeleiding worden aangeboden door een door het college aangewezen derde, zoals bedoeld in artikel 2 lid 3b van het Bbz 2004. De kosten van deze begeleiding bedragen ten hoogste € 5.000,00.</text:p>
            </text:section>
            <text:p text:style-name="hoofdstuk_bottom"/>
          </text:section>
          <text:section text:name="hoofdstuk_id1-3-2-2-5" text:style-name="hoofdstuk">
            <text:p text:style-name="hoofdstuk_kop"><text:span text:style-name="label">§</text:span> <text:span text:style-name="nr">5.</text:span> ONDERZOEKEN</text:p>
            <text:section text:name="artikel_id1-3-2-2-5-2" text:style-name="artikel">
              <text:p text:style-name="artikel_kop_titel"><text:span text:style-name="artikel_kop_label">Artikel</text:span> <text:span text:style-name="artikel_kop_nr">7</text:span> Levensvatbaarheid</text:p>
              <text:list text:style-name="id1-3-2-2-5-2-2">
                <text:list-item text:style-override="id1-3-2-2-5-2-2">
                  <text:number>1.</text:number>
                  <text:p text:style-name="al">Het college kan bij het door de belanghebbende indienen van een aanvraag een onderzoek naar de levensvatbaarheid van de onderneming of het zelfstandig beroep van de belanghebbende uitvoeren;</text:p>
                </text:list-item>
                <text:list-item text:style-override="id1-3-2-2-5-2-3">
                  <text:number>2.</text:number>
                  <text:p text:style-name="al">Na toekenning van bijstand onderzoekt het college elke 6 maanden of de onderneming of het zelfstandig beroep van de belanghebbende nog levensvatbaar is;</text:p>
                </text:list-item>
                <text:list-item text:style-override="id1-3-2-2-5-2-4">
                  <text:number>3.</text:number>
                  <text:p text:style-name="al">Het college kan in de volgende situaties de levensvatbaarheid van de onderneming of het zelfstandig beroep van de belanghebbende ook tussentijds heronderzoeken:</text:p>
                  <text:list text:style-name="id1-3-2-2-5-2-4-3">
                    <text:list-item text:style-override="id1-3-2-2-5-2-4-3-1">
                      <text:number>a.</text:number>
                      <text:p text:style-name="al">Wanneer de belanghebbende een aanvraag tot verlenging van de bijstand indient;</text:p>
                    </text:list-item>
                    <text:list-item text:style-override="id1-3-2-2-5-2-4-3-2">
                      <text:number>b.</text:number>
                      <text:p text:style-name="al">Wanneer een tussentijdse controle op de inkomsten van de belanghebbende afwijkt van de bij de toekenning gemaakte inschatting van de omzet en resultaatontwikkeling;</text:p>
                    </text:list-item>
                    <text:list-item text:style-override="id1-3-2-2-5-2-4-3-3">
                      <text:number>c.</text:number>
                      <text:p text:style-name="al">Wanneer een toekenningsbesluit onder opschortende voorwaarden is afgegeven en er niet volledig aan deze voorwaarden is voldaan, de termijn om aan de voorwaarden te voldoen is verlengd, of er sprake is van gewijzigde omstandigheden;</text:p>
                    </text:list-item>
                    <text:list-item text:style-override="id1-3-2-2-5-2-4-3-4">
                      <text:number>d.</text:number>
                      <text:p text:style-name="al">Bij enige andere aanleiding die het college redelijkerwijs doet vermoeden dat de levensvatbaarheid van de onderneming of het zelfstandig beroep van de belanghebbende in het gedrang is gekomen.</text:p>
                    </text:list-item>
                  </text:list>
                </text:list-item>
                <text:list-item text:style-override="id1-3-2-2-5-2-5">
                  <text:number>4.</text:number>
                  <text:p text:style-name="al">Het college kan derden inschakelen om het levensvatbaarheidsonderzoek zoals bedoeld in lid 1, lid 2 en lid 3 uit te voeren.</text:p>
                </text:list-item>
              </text:list>
            </text:section>
            <text:section text:name="artikel_id1-3-2-2-5-3" text:style-name="artikel">
              <text:p text:style-name="artikel_kop_titel"><text:span text:style-name="artikel_kop_label">Artikel</text:span> <text:span text:style-name="artikel_kop_nr">8</text:span> Vaststellingsonderzoek</text:p>
              <text:p text:style-name="al">Indien de belanghebbende zijn onderneming of zelfstandig beroep staakt terwijl er nog een rentedragende geldlening openstaat, stelt het college een beëindigingsonderzoek in;</text:p>
              <text:list text:style-name="id1-3-2-2-5-3-3">
                <text:list-item text:style-override="id1-3-2-2-5-3-3-1">
                  <text:number>a.</text:number>
                  <text:p text:style-name="al">Indien blijkt dat de beëindiging verwijtbaar is, blijven de gemaakte afspraken met betrekking tot aflossing alsook het rentepercentage ongewijzigd;</text:p>
                </text:list-item>
                <text:list-item text:style-override="id1-3-2-2-5-3-3-2">
                  <text:number>b.</text:number>
                  <text:p text:style-name="al">Indien blijkt dat de beëindiging niet verwijtbaar is, wordt de lening omgezet in een renteloze lening krachtens artikel 43 lid 2 van het Bbz 2004.</text:p>
                </text:list-item>
              </text:list>
            </text:section>
            <text:section text:name="artikel_id1-3-2-2-5-4" text:style-name="artikel">
              <text:p text:style-name="artikel_kop_titel"><text:span text:style-name="artikel_kop_label">Artikel</text:span> <text:span text:style-name="artikel_kop_nr">9</text:span> Opschorting</text:p>
              <text:list text:style-name="id1-3-2-2-5-4-2">
                <text:list-item text:style-override="id1-3-2-2-5-4-2">
                  <text:number>1.</text:number>
                  <text:p text:style-name="al">Ondersteuning in het kader van het Bbz 2004 kan worden toegekend onder opschortende voorwaarden, waarbij pas tot uitbetaling wordt overgegaan wanneer de belanghebbende aan de voorwaarden voldoet. Indien de termijn van de opschorting, welke in beginsel is vastgesteld op 6 maanden, is verstreken en de belanghebbende niet aan de voorwaarden heeft voldaan, vervalt het recht op ondersteuning zoals afgegeven in de beschikking;</text:p>
                </text:list-item>
                <text:list-item text:style-override="id1-3-2-2-5-4-3">
                  <text:number>2.</text:number>
                  <text:p text:style-name="al">De belanghebbende kan een schriftelijk verzoek indienen tot verlenging van de termijn zoals opgenomen in lid 1. Een verlenging bedraagt niet meer dan 6 maanden.</text:p>
                </text:list-item>
              </text:list>
            </text:section>
            <text:p text:style-name="hoofdstuk_bottom"/>
          </text:section>
          <text:section text:name="hoofdstuk_id1-3-2-2-6" text:style-name="hoofdstuk">
            <text:p text:style-name="hoofdstuk_kop"><text:span text:style-name="label">§</text:span> <text:span text:style-name="nr">6.</text:span> TERUG- EN INVORDERING</text:p>
            <text:section text:name="artikel_id1-3-2-2-6-2" text:style-name="artikel">
              <text:p text:style-name="artikel_kop_titel"><text:span text:style-name="artikel_kop_label">Artikel</text:span> <text:span text:style-name="artikel_kop_nr">10</text:span> Bevoegdheid tot intrekking, terugvordering en verrekening</text:p>
              <text:list text:style-name="id1-3-2-2-6-2-2">
                <text:list-item text:style-override="id1-3-2-2-6-2-2">
                  <text:number>1.</text:number>
                  <text:p text:style-name="al">Leenbijstand of bedrijfskapitaal dat krachtens het Bbz 2004 is verstrekt, wordt teruggevorderd wanneer een te hoog bedrag is verstrekt of ten onrechte bijstand is verleend aan de belanghebbende;</text:p>
                </text:list-item>
                <text:list-item text:style-override="id1-3-2-2-6-2-3">
                  <text:number>2.</text:number>
                  <text:p text:style-name="al">Het college:</text:p>
                  <text:list text:style-name="id1-3-2-2-6-2-3-3">
                    <text:list-item text:style-override="id1-3-2-2-6-2-3-3-1">
                      <text:number>a.</text:number>
                      <text:p text:style-name="al">Herziet dan wel trekt het recht op bijstand in wanneer een te hoog bedrag is verstrekt of ten onrechte bijstand is verleend aan de belanghebbende;</text:p>
                    </text:list-item>
                    <text:list-item text:style-override="id1-3-2-2-6-2-3-3-2">
                      <text:number>b.</text:number>
                      <text:p text:style-name="al">Maakt gebruik van de bevoegdheid tot terugvordering zoals deze haar op grond van artikel 58 lid 2 en artikel 59 van de Participatiewet en artikel 12 lid 2c en artikel 41 lid 4 en lid 5 van het Bbz 2004 toekomt;</text:p>
                    </text:list-item>
                    <text:list-item text:style-override="id1-3-2-2-6-2-3-3-3">
                      <text:number>c.</text:number>
                      <text:p text:style-name="al">Maakt gebruik van de bevoegdheid tot verrekening zoals deze haar op grond van artikel 60 lid 3 van de Participatiewet toekomt;</text:p>
                    </text:list-item>
                    <text:list-item text:style-override="id1-3-2-2-6-2-3-3-4">
                      <text:number>d.</text:number>
                      <text:p text:style-name="al">Maakt gebruik van de bevoegdheid tot invordering bij dwangbevel als bedoeld in artikel 60 lid 2 van de Participatiewet;</text:p>
                    </text:list-item>
                    <text:list-item text:style-override="id1-3-2-2-6-2-3-3-5">
                      <text:number>e.</text:number>
                      <text:p text:style-name="al">Kan gebruik maken van de bevoegdheid om een bestuurlijke boete geheel of gedeeltelijk kwijt te schelden bij medewerking aan een schuldregeling zoals deze haar op grond van artikel 18a lid 13 van de Participatiewet en artikel 20a lid 12 van de Wet inkomensvoorziening oudere en gedeeltelijk arbeidsongeschikte werknemers (IOAW) en de Wet inkomensvoorziening oudere en gedeeltelijk arbeidsongeschikte gewezen zelfstandigen (IOAZ) toekomt.</text:p>
                    </text:list-item>
                  </text:list>
                </text:list-item>
              </text:list>
            </text:section>
            <text:section text:name="artikel_id1-3-2-2-6-3" text:style-name="artikel">
              <text:p text:style-name="artikel_kop_titel"><text:span text:style-name="artikel_kop_label">Artikel</text:span> <text:span text:style-name="artikel_kop_nr">11</text:span> Rente-en aflossingsverplichting bedrijfskapitaal</text:p>
              <text:p text:style-name="al">De rente en aflossing van verstrekt bedrijfskapitaal worden op basis van de aflossingscapaciteit van de belanghebbende en de looptijd van de lening vastgesteld.</text:p>
            </text:section>
            <text:section text:name="artikel_id1-3-2-2-6-4" text:style-name="artikel">
              <text:p text:style-name="artikel_kop_titel"><text:span text:style-name="artikel_kop_label">Artikel</text:span> <text:span text:style-name="artikel_kop_nr">12</text:span> Aflossingscapaciteit bij zelfstandige</text:p>
              <text:list text:style-name="id1-3-2-2-6-4-2">
                <text:list-item text:style-override="id1-3-2-2-6-4-2">
                  <text:number>1.</text:number>
                  <text:p text:style-name="al">Wanneer er sprake is van terugvordering van leenbijstand of bedrijfskapitaal wordt een aflossingstermijn geboden van 6 weken na dagtekening van de kennisgeving waarbinnen het volledige openstaande bedrag dient te worden afgelost. Daarbij wordt de belanghebbende tevens de mogelijkheid geboden om een betalingsregeling te treffen;</text:p>
                </text:list-item>
                <text:list-item text:style-override="id1-3-2-2-6-4-3">
                  <text:number>2.</text:number>
                  <text:p text:style-name="al">In beginsel wordt met een betalingsvoorstel van de belanghebbende ingestemd voor zover daarmee de openstaande vordering(en) binnen een periode van 36 maanden geheel worden afgelost en de maandelijkse aflossing tenminste € 50,00 per maand bedraagt;</text:p>
                </text:list-item>
                <text:list-item text:style-override="id1-3-2-2-6-4-4">
                  <text:number>3.</text:number>
                  <text:p text:style-name="al">Wanneer geen overeenstemming bereikt wordt over een betalingsregeling, wordt de aflossing in beginsel vastgesteld conform artikel 43 lid 2 van het Bbz 2004.</text:p>
                </text:list-item>
              </text:list>
            </text:section>
            <text:section text:name="artikel_id1-3-2-2-6-5" text:style-name="artikel">
              <text:p text:style-name="artikel_kop_titel"><text:span text:style-name="artikel_kop_label">Artikel</text:span> <text:span text:style-name="artikel_kop_nr">13</text:span> Volgorde aflossing</text:p>
              <text:list text:style-name="id1-3-2-2-6-5-2">
                <text:list-item text:style-override="id1-3-2-2-6-5-2">
                  <text:number>1.</text:number>
                  <text:p text:style-name="al">Wanneer er meerdere vorderingen zijn en de belanghebbende niet heeft aangegeven aan welke vordering een betaling moet worden toegerekend, is de volgorde van aflossing in beginsel als volgt:</text:p>
                  <text:list text:style-name="id1-3-2-2-6-5-2-3">
                    <text:list-item text:style-override="id1-3-2-2-6-5-2-3-1">
                      <text:number>a.</text:number>
                      <text:p text:style-name="al">Rentedragend bedrijfskapitaal;</text:p>
                    </text:list-item>
                    <text:list-item text:style-override="id1-3-2-2-6-5-2-3-2">
                      <text:number>b.</text:number>
                      <text:p text:style-name="al">Renteloos bedrijfskapitaal;</text:p>
                    </text:list-item>
                    <text:list-item text:style-override="id1-3-2-2-6-5-2-3-3">
                      <text:number>c.</text:number>
                      <text:p text:style-name="al">Teruggevorderde leenbijstand.</text:p>
                    </text:list-item>
                  </text:list>
                </text:list-item>
                <text:list-item text:style-override="id1-3-2-2-6-5-3">
                  <text:number>2.</text:number>
                  <text:p text:style-name="al">Binnen dezelfde categorie wordt in beginsel de oudste vordering als eerste afgelost.</text:p>
                </text:list-item>
              </text:list>
            </text:section>
            <text:section text:name="artikel_id1-3-2-2-6-6" text:style-name="artikel">
              <text:p text:style-name="artikel_kop_titel"><text:span text:style-name="artikel_kop_label">Artikel</text:span> <text:span text:style-name="artikel_kop_nr">14</text:span> Mogelijkheden tot wijziging van een betalingsverplichting</text:p>
              <text:list text:style-name="id1-3-2-2-6-6-2">
                <text:list-item text:style-override="id1-3-2-2-6-6-2">
                  <text:number>1.</text:number>
                  <text:p text:style-name="al">Het college kan op schriftelijk verzoek van de belanghebbende overgaan tot wijziging van de eerder vastgestelde betalingsverplichting indien dit noodzakelijk is naar aanleiding van wijzigingen in de (financiële) situatie van de belanghebbende;</text:p>
                </text:list-item>
                <text:list-item text:style-override="id1-3-2-2-6-6-3">
                  <text:number>2.</text:number>
                  <text:p text:style-name="al">Het verzoek zoals bedoeld in lid 1 moet onderbouwd zijn met bewijsstukken;</text:p>
                </text:list-item>
                <text:list-item text:style-override="id1-3-2-2-6-6-4">
                  <text:number>3.</text:number>
                  <text:p text:style-name="al">Het college kan op eigen initiatief de betalingsverplichting wijzigen wanneer blijkt dat de belanghebbende over onvoldoende draagkracht beschikt.</text:p>
                </text:list-item>
              </text:list>
            </text:section>
            <text:section text:name="artikel_id1-3-2-2-6-7" text:style-name="artikel">
              <text:p text:style-name="artikel_kop_titel"><text:span text:style-name="artikel_kop_label">Artikel</text:span> <text:span text:style-name="artikel_kop_nr">15</text:span> Uitstel van betaling</text:p>
              <text:list text:style-name="id1-3-2-2-6-7-2">
                <text:list-item text:style-override="id1-3-2-2-6-7-2">
                  <text:number>1.</text:number>
                  <text:p text:style-name="al">In navolging op artikel 41 van het Bbz 2004, kan het college op schriftelijk verzoek van de belanghebbende overgaan tot uitstel van de betalingsverplichting indien de (financiële) omstandigheden van de belanghebbende daartoe aanleiding geven en de belanghebbende dit onderbouwt met bewijsstukken. Per verzoek kan de betalingsverplichting maximaal 12 maanden worden uitgesteld;</text:p>
                </text:list-item>
                <text:list-item text:style-override="id1-3-2-2-6-7-3">
                  <text:number>2.</text:number>
                  <text:p text:style-name="al">Met een verzoek tot uitstel van betaling wordt zonder onderzoek ingestemd indien:</text:p>
                  <text:list text:style-name="id1-3-2-2-6-7-3-3">
                    <text:list-item text:style-override="id1-3-2-2-6-7-3-3-1">
                      <text:number>a.</text:number>
                      <text:p text:style-name="al">Aan de belanghebbende in de periode van 36 maanden voorafgaand aan het verzoek niet eerder een uitstel van betaling is toegekend; en</text:p>
                    </text:list-item>
                    <text:list-item text:style-override="id1-3-2-2-6-7-3-3-2">
                      <text:number>b.</text:number>
                      <text:p text:style-name="al">Het uitstel niet langer duurt dan 6 maanden.</text:p>
                    </text:list-item>
                  </text:list>
                </text:list-item>
                <text:list-item text:style-override="id1-3-2-2-6-7-4">
                  <text:number>3.</text:number>
                  <text:p text:style-name="al">Het besluit tot uitstel van invordering wordt ingetrokken indien:</text:p>
                  <text:list text:style-name="id1-3-2-2-6-7-4-3">
                    <text:list-item text:style-override="id1-3-2-2-6-7-4-3-1">
                      <text:number>a.</text:number>
                      <text:p text:style-name="al">Op enig moment blijkt dat belanghebbende onjuiste of onvolledige gegevens heeft verstrekt; en/of</text:p>
                    </text:list-item>
                    <text:list-item text:style-override="id1-3-2-2-6-7-4-3-2">
                      <text:number>b.</text:number>
                      <text:p text:style-name="al">De aanleiding tot het verlenen van uitstel zoals bedoeld in lid 1 is komen te vervallen.</text:p>
                    </text:list-item>
                  </text:list>
                </text:list-item>
              </text:list>
            </text:section>
            <text:section text:name="artikel_id1-3-2-2-6-8" text:style-name="artikel">
              <text:p text:style-name="artikel_kop_titel"><text:span text:style-name="artikel_kop_label">Artikel</text:span> <text:span text:style-name="artikel_kop_nr">16</text:span> Niet of niet langer voldoen aan de betalingsverplichting</text:p>
              <text:p text:style-name="al">Indien de belanghebbende niet bereid is tot het treffen van een betalingsregeling zoals bedoeld in artikel 12 of een overeengekomen betalingsverplichting niet (langer) nakomt, wordt overgegaan tot de betalings- en aanmaningsprocedure zoals bedoeld in de artikelen onder afdeling 4.4.4 van de Awb en wordt de vordering ter incasso overgedragen.</text:p>
            </text:section>
            <text:p text:style-name="hoofdstuk_bottom"/>
          </text:section>
          <text:section text:name="hoofdstuk_id1-3-2-2-7" text:style-name="hoofdstuk">
            <text:p text:style-name="hoofdstuk_kop"><text:span text:style-name="label">§</text:span> <text:span text:style-name="nr">7.</text:span> AFZIEN VAN INVORDERING</text:p>
            <text:section text:name="artikel_id1-3-2-2-7-2" text:style-name="artikel">
              <text:p text:style-name="artikel_kop_titel"><text:span text:style-name="artikel_kop_label">Artikel</text:span> <text:span text:style-name="artikel_kop_nr">17</text:span> Afzien van (verdere) terug- en/of invordering bij voortzetting onderneming</text:p>
              <text:list text:style-name="id1-3-2-2-7-2-2">
                <text:list-item text:style-override="id1-3-2-2-7-2-2">
                  <text:number>1.</text:number>
                  <text:p text:style-name="al">Het college kan van (verdere) terugvordering afzien voor zover de vordering niet ter incasso is overgedragen en de belanghebbende:</text:p>
                  <text:list text:style-name="id1-3-2-2-7-2-2-3">
                    <text:list-item text:style-override="id1-3-2-2-7-2-2-3-1">
                      <text:number>a.</text:number>
                      <text:p text:style-name="al">Gedurende 10 jaar volledig aan de betalingsverplichting heeft voldaan;</text:p>
                    </text:list-item>
                    <text:list-item text:style-override="id1-3-2-2-7-2-2-3-2">
                      <text:number>b.</text:number>
                      <text:p text:style-name="al">Gedurende 10 jaar niet volledig aan zijn betalingsverplichting heeft voldaan, maar het achterstallige bedrag over die periode op een later moment alsnog heeft voldaan;</text:p>
                    </text:list-item>
                    <text:list-item text:style-override="id1-3-2-2-7-2-2-3-3">
                      <text:number>c.</text:number>
                      <text:p text:style-name="al">Gedurende 10 jaar geen betalingen heeft verricht en het niet aannemelijk is dat deze binnen afzienbare tijd verricht zullen worden;</text:p>
                    </text:list-item>
                  </text:list>
                </text:list-item>
                <text:list-item text:style-override="id1-3-2-2-7-2-3">
                  <text:number>2.</text:number>
                  <text:p text:style-name="al">In beginsel wordt een besluit als bedoeld in lid 1a of lid 1b slechts genomen als de belanghebbende daarom schriftelijk heeft verzocht;</text:p>
                </text:list-item>
                <text:list-item text:style-override="id1-3-2-2-7-2-4">
                  <text:number>3.</text:number>
                  <text:p text:style-name="al">Lid 1 is niet van toepassing voor zover toepassing is gegeven aan artikel 43 lid 2 van het Bbz 2004.</text:p>
                </text:list-item>
              </text:list>
            </text:section>
            <text:section text:name="artikel_id1-3-2-2-7-3" text:style-name="artikel">
              <text:p text:style-name="artikel_kop_titel"><text:span text:style-name="artikel_kop_label">Artikel</text:span> <text:span text:style-name="artikel_kop_nr">18</text:span> Afzien van terug- en/of invordering na overlijden</text:p>
              <text:p text:style-name="al">Indien de belanghebbende overlijdt en het college nog een openstaande vordering op belanghebbende heeft, ziet het college af van terug- en/of invordering van het restant van de vorderingen tenzij de belanghebbende ten tijde van het overlijden over voldoende middelen beschikte om de vordering te voldoen en dit bij het college bekend was.</text:p>
            </text:section>
            <text:section text:name="artikel_id1-3-2-2-7-4" text:style-name="artikel">
              <text:p text:style-name="artikel_kop_titel"><text:span text:style-name="artikel_kop_label">Artikel</text:span> <text:span text:style-name="artikel_kop_nr">19</text:span> Afzien van verdere terug- en/of invordering </text:p>
              <text:p text:style-name="al">Het college kan in navolging op artikel 17 en artikel 18 afzien van terug- of invordering indien:</text:p>
              <text:list text:style-name="id1-3-2-2-7-4-3">
                <text:list-item text:style-override="id1-3-2-2-7-4-3">
                  <text:number>a.</text:number>
                  <text:p text:style-name="al">Het op grond van artikel 10 terug te vorderen bedrag lager is dan € 250,00;</text:p>
                </text:list-item>
                <text:list-item text:style-override="id1-3-2-2-7-4-4">
                  <text:number>b.</text:number>
                  <text:p text:style-name="al">Hiertoe een dringende reden aanwezig is.</text:p>
                </text:list-item>
              </text:list>
            </text:section>
            <text:section text:name="artikel_id1-3-2-2-7-5" text:style-name="artikel">
              <text:p text:style-name="artikel_kop_titel"><text:span text:style-name="artikel_kop_label">Artikel</text:span> <text:span text:style-name="artikel_kop_nr">20</text:span> Uitzondering bij pand of hypotheek</text:p>
              <text:p text:style-name="al">De artikelen in paragraaf 6 zijn niet van toepassing ten aanzien van vorderingen die door pand of hypotheek op een goed of goederen zijn gedekt, voor zover zij op die goederen verhaald kunnen worden.</text:p>
            </text:section>
            <text:p text:style-name="hoofdstuk_bottom"/>
          </text:section>
          <text:section text:name="hoofdstuk_id1-3-2-2-8" text:style-name="hoofdstuk">
            <text:p text:style-name="hoofdstuk_kop"><text:span text:style-name="label">§</text:span> <text:span text:style-name="nr">8.</text:span> VERPLICHTINGEN</text:p>
            <text:section text:name="artikel_id1-3-2-2-8-2" text:style-name="artikel">
              <text:p text:style-name="artikel_kop_titel"><text:span text:style-name="artikel_kop_label">Artikel</text:span> <text:span text:style-name="artikel_kop_nr">21</text:span> Inlichtingenplicht</text:p>
              <text:list text:style-name="id1-3-2-2-8-2-2">
                <text:list-item text:style-override="id1-3-2-2-8-2-2">
                  <text:number>1.</text:number>
                  <text:p text:style-name="al">Een belanghebbende doet aan het college uit eigen beweging of op verzoek direct mededeling van alle feiten en omstandigheden waarvan hem redelijkerwijs duidelijk moet zijn dat deze van invloed kunnen zijn op de verleende ondersteuning en het recht op bijstand in het kader van het Bbz 2004, zoals bedoeld in artikel 17 van de Participatiewet;</text:p>
                </text:list-item>
                <text:list-item text:style-override="id1-3-2-2-8-2-3">
                  <text:number>2.</text:number>
                  <text:p text:style-name="al">Een belanghebbende doet aan het college uit eigen beweging of op verzoek binnen 6 maanden na afloop van het boekjaar mededeling van de jaarcijfers zoals bedoeld in artikel 38 van het Bbz 2004;</text:p>
                </text:list-item>
                <text:list-item text:style-override="id1-3-2-2-8-2-4">
                  <text:number>3.</text:number>
                  <text:p text:style-name="al">Een belanghebbende is verplicht aan het college die medewerking te verlenen die redelijkerwijs nodig is voor de uitvoering van het Besluit.</text:p>
                </text:list-item>
              </text:list>
            </text:section>
            <text:p text:style-name="hoofdstuk_bottom"/>
          </text:section>
          <text:section text:name="hoofdstuk_id1-3-2-2-9" text:style-name="hoofdstuk">
            <text:p text:style-name="hoofdstuk_kop"><text:span text:style-name="label">§</text:span> <text:span text:style-name="nr">9.</text:span> UITVOERINGSBEPALINGEN</text:p>
            <text:section text:name="artikel_id1-3-2-2-9-2" text:style-name="artikel">
              <text:p text:style-name="artikel_kop_titel"><text:span text:style-name="artikel_kop_label">Artikel</text:span> <text:span text:style-name="artikel_kop_nr">22</text:span> Vaststelling recht </text:p>
              <text:list text:style-name="id1-3-2-2-9-2-2">
                <text:list-item text:style-override="id1-3-2-2-9-2-2">
                  <text:number>1.</text:number>
                  <text:p text:style-name="al">Het college stelt het recht op bijstand dan wel ondersteuning in het kader van het Bbz 2004 bij het indienen van de aanvraag door de belanghebbende vast;</text:p>
                </text:list-item>
                <text:list-item text:style-override="id1-3-2-2-9-2-3">
                  <text:number>2.</text:number>
                  <text:p text:style-name="al">Het college kan hierbij een onderzoek naar de juistheid en volledigheid van de door de belanghebbende bij de aanvraag verstrekte gegevens instellen.</text:p>
                </text:list-item>
              </text:list>
            </text:section>
            <text:p text:style-name="hoofdstuk_bottom"/>
          </text:section>
          <text:section text:name="hoofdstuk_id1-3-2-2-10" text:style-name="hoofdstuk">
            <text:p text:style-name="hoofdstuk_kop"><text:span text:style-name="label">§</text:span> <text:span text:style-name="nr">10.</text:span> SLOTBEPALINGEN</text:p>
            <text:section text:name="artikel_id1-3-2-2-10-2" text:style-name="artikel">
              <text:p text:style-name="artikel_kop_titel"><text:span text:style-name="artikel_kop_label">Artikel</text:span> <text:span text:style-name="artikel_kop_nr">23</text:span> Hardheidsclausule</text:p>
              <text:p text:style-name="al">Het college kan in bijzondere gevallen ten gunste van een belanghebbende afwijken van de bepalingen in deze beleidsregels, indien strikte toepassing ervan tot onbillijkheden van zwaarwegende aard zou leiden.</text:p>
            </text:section>
            <text:section text:name="artikel_id1-3-2-2-10-3" text:style-name="artikel">
              <text:p text:style-name="artikel_kop_titel"><text:span text:style-name="artikel_kop_label">Artikel</text:span> <text:span text:style-name="artikel_kop_nr">24</text:span> Onvoorziene situaties</text:p>
              <text:p text:style-name="al">In gevallen waarin de bepalingen van deze beleidsregels niet voorzien, neemt het college een besluit waarbij zoveel mogelijk aansluiting wordt gezocht bij vergelijkbare situaties, met inachtneming van alle omstandigheden van een belanghebbende.</text:p>
            </text:section>
            <text:section text:name="artikel_id1-3-2-2-10-4" text:style-name="artikel">
              <text:p text:style-name="artikel_kop_titel"><text:span text:style-name="artikel_kop_label">Artikel</text:span> <text:span text:style-name="artikel_kop_nr">25</text:span> Citeertitel</text:p>
              <text:p text:style-name="al">Deze beleidsregels worden aangehaald als: Beleidsregels Besluit bijstandverlening zelfstandigen Gemeente Wassenaar 2020.</text:p>
            </text:section>
            <text:section text:name="artikel_id1-3-2-2-10-5" text:style-name="artikel">
              <text:p text:style-name="artikel_kop_titel"><text:span text:style-name="artikel_kop_label">Artikel</text:span> <text:span text:style-name="artikel_kop_nr">26</text:span> Inwerkingtreding</text:p>
              <text:p text:style-name="al">Deze beleidsregels treden in werking de dag na die van de bekendmaking en werken terug tot 1 januari 2020.</text:p>
            </text:section>
            <text:section text:name="artikel_id1-3-2-2-10-6" text:style-name="artikel">
              <text:p text:style-name="artikel_kop_titel"><text:span text:style-name="artikel_kop_label"/> <text:span text:style-name="artikel_kop_nr"/> Ondertekening</text:p>
              <text:p text:style-name="al">Aldus vastgesteld in de vergadering van het college van de gemeente Wassenaar van 1 december 2020.</text:p>
            </text:section>
            <text:p text:style-name="hoofdstuk_bottom"/>
          </text:section>
        </text:section>
        <text:section text:name="regeling-sluiting_id1-3-2-3" text:style-name="regeling-sluiting">
          <text:section text:name="ondertekening_id1-3-2-3-1">
            <text:p><text:span text:style-name="functie">Burgemeester, </text:span></text:p>
            <text:p><text:span text:style-name="functie">drs. L.A. de Lange</text:span></text:p>
            <text:p><text:span text:style-name="functie"/></text:p>
          </text:section>
          <text:section text:name="ondertekening_id1-3-2-3-2">
            <text:p><text:span text:style-name="functie"/></text:p>
            <text:p><text:span text:style-name="functie">Gemeentesecretaris, </text:span></text:p>
            <text:p><text:span text:style-name="functie">drs. H.I.P. Oppatja</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ALGEMENE TOELICHTING</text:p>
          <text:p text:style-name="al">Bij de wijziging van het Besluit bijstandverlening zelfstandigen 2004 per 1 januari 2020 is onder andere de financieringssystematiek vernieuwd. Gemeenten zijn volledig verantwoordelijk gemaakt voor de terugvordering van de verstrekte bijstand onder de Bbz. De terugvorderingsbevoegdheid, de invulling van de bevoegdheid tot het instellen van een onderzoek naar de juistheid en volledigheid van de door de belanghebbende verstrekte gegevens, de invulling van de bevoegdheid tot het instellen van een heronderzoek en de invulling van de bevoegdheid tot (her)beoordeling van de levensvatbaarheid van een onderneming of zelfstandig beroep zijn daartoe opgenomen in de beleidsregels. Daarnaast zijn de beleidsregels waar nodig verder aangevuld dan wel geactualiseerd.</text:p>
          <text:p text:style-name="al"/>
          <text:p text:style-name="al">
          <text:span text:style-name="nadrukvet">ARTIKELSGEWIJZE TOELICHTING</text:span>
        </text:p>
          <text:p text:style-name="al">Daar waar hierna geen toelichting wordt gegeven worden de beleidsregels voldoende duidelijk geacht.</text:p>
          <text:p text:style-name="al"/>
          <text:p text:style-name="al">
          <text:span text:style-name="nadrukvet">Artikel 2</text:span>
          <text:span text:style-name="nadrukvet">Kring van rechthebbenden</text:span>
        </text:p>
          <text:p text:style-name="al">In de geest van de Participatiewet en van het Besluit bijstandverlening zelfstandigen 2004 is in dit artikel een afwijzingsgrond toegevoegd. Het tekortschietend besef van verantwoordelijkheid is een begrip uit de Participatiewet (o.a. artikel 18). Waar in de Participatiewet vervolgens gesanctioneerd wordt met een (tijdelijke) verlaging van de uitkering, is hier gekozen voor een weigering. Het is niet effectief om bijvoorbeeld een gevraagd krediet gedurende enkele maanden met een bepaald percentage te verlagen. Dit artikel vindt zijn grondslag in artikel 2 van het Bbz 2004, waar staat dat bijstand verleend kan worden. Het betreft hier dus geen recht. Voor het bepalen van de competentie van een belanghebbende tot het voeren van een eigen bedrijf of een zelfstandig beroep zal het veelal noodzakelijk zijn om een deskundige, derde partij in te schakelen (zoals opgenomen in lid 3).</text:p>
          <text:p text:style-name="al"/>
          <text:p text:style-name="al">
          <text:span text:style-name="nadrukvet">Artikel 3</text:span>
          <text:span text:style-name="nadrukvet">Parttime ondernemers</text:span>
        </text:p>
          <text:p text:style-name="al">Niet iedereen die onder de Participatiewet of IOAW valt en over ondernemerskwaliteiten beschikt, heeft de capaciteit om binnen drie jaar een levensvatbaar bedrijf te ontwikkelen. Daarmee is het Bbz 2004 geen optie. Desondanks kunnen dergelijke activiteiten de afstand tot de arbeidsmarkt verkorten en als opstap dienen naar gedeeltelijk of geheel voorzien in het eigen inkomen. Hierbij is het streven dat, door het onverminderd voldoen aan de sollicitatie- en arbeidsverplichting binnen de Participatiewet, de belanghebbende zoveel als mogelijk in het eigen inkomen voorziet met als doel volledig uit te stromen uit de bijstand. Daartoe is parttime ondernemerschap slechts tijdelijk, in beginsel met een maximum van 2 jaar, toegestaan. De belanghebbende mag dan ook geen langdurige verplichtingen of contracten aan gaan.</text:p>
          <text:p text:style-name="al"/>
          <text:p text:style-name="al">Het inkomen uit de onderneming of het zelfstandig beroep wordt in mindering gebracht op de uitkering die de belanghebbende ontvangt in het kader van de Participatiewet of IOAW. Na ieder boekjaar vindt vaststelling van de verdiensten plaats conform het Bbz 2004.</text:p>
          <text:p text:style-name="al"/>
          <text:p text:style-name="al">
          <text:span text:style-name="nadrukvet">Artikel 4</text:span>
          <text:span text:style-name="nadrukvet">Marginaal zelfstandigen</text:span>
        </text:p>
          <text:p text:style-name="al">Degenen die onder de Participatiewet of IOAW vallen, die met toestemming van het college een kleinschalige zelfstandige onderneming voeren en daarmee niet aan de urencriteria van parttime ondernemerschap voldoen, worden aangeduid als ‘marginaal zelfstandige’. </text:p>
          <text:p text:style-name="al"/>
          <text:p text:style-name="al">De verdiensten zoals bedoeld in lid 4 van dit artikel, worden op de volgende wijze verrekend met de bijstandsuitkering die vanuit de Participatiewet of IOAW verstrekt wordt: de bruto kosten van de onderneming worden verminderd met de netto omzet, waarbij de kosten niet hoger mogen zijn dan 50% van de omzet. De winst uit de onderneming moet dus minimaal 50% bedragen.</text:p>
          <text:p text:style-name="al"/>
          <text:p text:style-name="al">De omvang van het heronderzoek zoals bedoeld in lid 6 wordt afgestemd op de situatie van de belanghebbende.</text:p>
          <text:p text:style-name="al"/>
          <text:p text:style-name="al">
          <text:span text:style-name="nadrukvet">Artikel 7</text:span>
          <text:span text:style-name="nadrukvet">Levensvatbaarheid</text:span>
        </text:p>
          <text:p text:style-name="al">Het college schakelt derden in indien zij zelf niet in staat is het onderzoek uit te voeren, of indien het de verwachting is dat een onderzoek resulteert in een negatief advies en het oordeel van een derde partij wenselijk is. In het levensvatbaarheidonderzoek worden in ieder geval de volgende aspecten in beschouwing genomen:</text:p>
          <text:list text:style-name="id1-3-2-4-24">
            <text:list-item text:style-override="id1-3-2-4-24-1">
              <text:number>-</text:number>
              <text:p text:style-name="al">Ondernemerscompetenties</text:p>
            </text:list-item>
            <text:list-item text:style-override="id1-3-2-4-24-2">
              <text:number>-</text:number>
              <text:p text:style-name="al">Commerciële analyse </text:p>
            </text:list-item>
            <text:list-item text:style-override="id1-3-2-4-24-3">
              <text:number>-</text:number>
              <text:p text:style-name="al">Financiële analyse</text:p>
            </text:list-item>
          </text:list>
          <text:p text:style-name="al">Bovenstaande opsomming is niet uitputtend. Onverlet het bovenstaande kan belanghebbende verzocht worden andere gegevens aan te leveren.</text:p>
          <text:p text:style-name="al"/>
          <text:p text:style-name="al">Het heronderzoek wordt in beginsel iedere 6 maanden uitgevoerd. Naar gelang de individuele omstandigheden van de belanghebbende kan van deze frequentie worden afgeweken.</text:p>
          <text:p text:style-name="al"/>
          <text:p text:style-name="al">
          <text:span text:style-name="nadrukvet">Artikel 8</text:span>
          <text:span text:style-name="nadrukvet">Vaststellingsonderzoek</text:span>
        </text:p>
          <text:p text:style-name="al">In het vaststellingsonderzoek worden in ieder geval de volgende aspecten in beschouwing genomen:</text:p>
          <text:list text:style-name="id1-3-2-4-31">
            <text:list-item text:style-override="id1-3-2-4-31-1">
              <text:number>-</text:number>
              <text:p text:style-name="al">Ondernemerscompetenties</text:p>
            </text:list-item>
            <text:list-item text:style-override="id1-3-2-4-31-2">
              <text:number>-</text:number>
              <text:p text:style-name="al">Commerciële analyse </text:p>
            </text:list-item>
            <text:list-item text:style-override="id1-3-2-4-31-3">
              <text:number>-</text:number>
              <text:p text:style-name="al">Financiële analyse</text:p>
            </text:list-item>
          </text:list>
          <text:p text:style-name="al">Bovenstaande opsomming is niet uitputtend. Onverlet het bovenstaande kan belanghebbende verzocht worden andere gegevens aan te leveren.</text:p>
          <text:p text:style-name="al"/>
          <text:p text:style-name="al">
          <text:span text:style-name="nadrukvet">Artikel 17</text:span>
          <text:span text:style-name="nadrukvet"/>
        </text:p>
          <text:p text:style-name="al">Het artikel is uitsluitend van toepassing op situaties waarin de belanghebbende het zelfstandig beroep of de zelfstandige onderneming niet beëindigt. Indien er wel sprake is van een beëindigd beroep of onderneming, is artikel 43 lid 1 van het Bbz 2004 van toepassing.</text:p>
          <text:p text:style-name="al"/>
          <text:p text:style-name="al">
          <text:span text:style-name="nadrukvet">Artikel 20</text:span>
          <text:span text:style-name="nadrukvet">Uitzondering bij pand of hypotheek</text:span>
        </text:p>
          <text:p text:style-name="al">De gemeente zal als pand of hypotheekhouder niet tot kwijtschelding kunnen overgaan of meewerken aan een minnelijke schuldregeling. Het betreft hier immers situaties waarin zonder pand of hypotheek geen uitkering zou zijn verleend. Als de schuld niet geheel kan worden voldaan uit de opbrengst van het goed waarop pand of hypotheek is gevestigd, kan voor dat deel wél worden afgezien van verdere invordering of kan worden meegewerkt aan de minnelijke schuldregeling.</text:p>
          <text:p text:style-name="al"/>
          <text:p text:style-name="al">
          <text:span text:style-name="nadrukvet">Artikel 24</text:span>
          <text:span text:style-name="nadrukvet">Inlichtingenplicht</text:span>
        </text:p>
          <text:p text:style-name="al">Naast de algemene inlichtingenplicht voortvloeiende uit artikel 17 van de Participatiewet is het aannemelijk dat voor de vaststelling van het recht op bijstand dan wel begeleiding, of het voortduren van deze vaststelling, nadere gegevens nodig zijn, waaronder de jaarcijfers zoals bedoeld in artikel 38 van het Bbz 2004. In dit artikel wordt de persoon verplicht om deze gegevens aan te leveren en actueel te hou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2521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1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1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Wassenaar</meta:user-defined>
    <meta:user-defined meta:name="OVERHEID.Informatietype/DC.type">officiële publicatie</meta:user-defined>
    <meta:user-defined meta:name="OVERHEIDgvop.Informatietype/DC.type">Beleidsregels</meta:user-defined>
    <meta:user-defined meta:name="OVERHEID.Gemeente/DCTERMS.publisher">Wassenaar</meta:user-defined>
    <meta:user-defined meta:name="OVERHEID.Gemeente/OVERHEID.authority">Wassenaar</meta:user-defined>
    <meta:user-defined meta:name="OVERHEID.TaxonomieBeleidsagenda/OVERHEID.category">Financiën | Organisatie en beleid</meta:user-defined>
    <meta:user-defined meta:name="DC.source">Besluit bijstandverlening zelfstandigen 2004]|[1.0:c:BWBR0015711&amp;g=2020-01-01</meta:user-defined>
    <meta:user-defined meta:name="DC.source">artikel 78f van de Wet werk en bijstand]|[1.0:c:BWBR0015703&amp;artikel=78f&amp;g=2020-07-01</meta:user-defined>
    <meta:user-defined meta:name="DC.source">artikel 78g van de Wet werk en bijstand]|[1.0:c:BWBR0015703&amp;artikel=78g&amp;g=2020-07-01</meta:user-defined>
    <meta:user-defined meta:name="DC.source">artikel 4:81 van de Algemene wet bestuursrecht]|[1.0:c:BWBR0005537&amp;artikel=4%3A81&amp;g=2020-07-01</meta:user-defined>
    <meta:user-defined meta:name="OVERHEIDop.referentienummer">Z/20/049354</meta:user-defined>
    <meta:user-defined meta:name="DCTERMS.alternative">Beleidsregels Besluit bijstandverlening zelfstandigen Gemeente Wassenaar 2020</meta:user-defined>
    <dc:language>nl</dc:language>
    <meta:user-defined meta:name="OVERHEID.Gemeente/DC.spatial">Wassenaar</meta:user-defined>
    <meta:user-defined meta:name="DC.title">Beleidsregels van het college van burgemeester en wethouders van de gemeente Wassenaar houdende bepalingen over de verlening van bijstand aan zelfstandigen (Beleidsregels Besluit bijstandverlening zelfstandigen Gemeente Wassenaar 2020)</meta:user-defined>
    <meta:user-defined meta:name="DCTERMS.W3CDTF/DCTERMS.available">2020-12-09</meta:user-defined>
    <meta:user-defined meta:name="DCTERMS.W3CDTF/OVERHEIDop.jaargang">2020</meta:user-defined>
    <meta:user-defined meta:name="OVERHEIDop.publicationIssue">325218</meta:user-defined>
    <meta:user-defined meta:name="OVERHEIDop.betreftRegeling">CVDR647622_1</meta:user-defined>
    <meta:user-defined meta:name="xs:date/OVERHEIDop.startdatum">2020-12-10</meta:user-defined>
    <meta:user-defined meta:name="OVERHEIDop.GmbID/DC.identifier">gmb-2020-325218</meta:user-defined>
    <meta:user-defined meta:name="OVERHEIDop.versieInformatie"/>
  </office:meta>
</office:document-meta>
</file>