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et renoveren en het uitbreiden van de woning - Daalhemer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het renoveren en het uitbreiden van de woning </text:p>
            <text:p text:style-name="common-al">Locatie:            Daalhemerweg 86, 6301 BL Valkenburg</text:p>
            <text:p text:style-name="common-al"/>
            <text:p text:style-name="last-al">De nieuwe beslistermijn is 30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065,405 318906,016</meta:user-defined>
    <meta:user-defined meta:name="DC.title">Verlenging beslistermijn - Het renoveren en het uitbreiden van de woning - Daalhemerweg 86</meta:user-defined>
    <meta:user-defined meta:name="OVERHEID.PostcodeHuisnummer/OVERHEIDop.postcodeHuisnummer">6301BL 86</meta:user-defined>
    <meta:user-defined meta:name="OVERHEIDop.straatnaam">Daalhemerweg</meta:user-defined>
    <meta:user-defined meta:name="OVERHEIDop.woonplaats">Valken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21</meta:user-defined>
    <meta:user-defined meta:name="OVERHEIDop.GmbID/DC.identifier">gmb-2020-32521</meta:user-defined>
    <meta:user-defined meta:name="OVERHEIDop.versieInformatie"/>
  </office:meta>
</office:document-meta>
</file>