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hershillsingel in Koude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december 2020</text:p>
            <text:p text:style-name="common-al">Extern zaaknummer: SXO659385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20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06.76 389721.97</meta:user-defined>
    <meta:user-defined meta:name="DC.title">Cithershillsingel in Koudekerke, aanvraag omgevingsvergunning voor het kappen van 2 bomen</meta:user-defined>
    <meta:user-defined meta:name="OVERHEID.PostcodeHuisnummer/OVERHEIDop.postcodeHuisnummer">4371AS 28</meta:user-defined>
    <meta:user-defined meta:name="OVERHEIDop.straatnaam">Cithershillsingel</meta:user-defined>
    <meta:user-defined meta:name="OVERHEIDop.woonplaats">Koudekerk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03</meta:user-defined>
    <meta:user-defined meta:name="OVERHEIDop.GmbID/DC.identifier">gmb-2020-325203</meta:user-defined>
    <meta:user-defined meta:name="OVERHEIDop.versieInformatie"/>
  </office:meta>
</office:document-meta>
</file>