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nieuwe vergunning kamerverhuur, Berkumstraat 104 (zaaknummer 25735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kumstraat 104</text:span>
            <text:span text:style-name="nadrukvet">–</text:span>ontvangen 3 december 2020 voor het afwijken van het bestemmingsplan voor een nieuwe vergunning kamerver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2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3.089 503499.271</meta:user-defined>
    <meta:user-defined meta:name="DC.title">Aanvraag Omgevingsvergunning, afwijken bestemmingsplan nieuwe vergunning kamerverhuur, Berkumstraat 104 (zaaknummer 2573542020)</meta:user-defined>
    <meta:user-defined meta:name="OVERHEID.PostcodeHuisnummer/OVERHEIDop.postcodeHuisnummer">8021BS 104</meta:user-defined>
    <meta:user-defined meta:name="OVERHEIDop.straatnaam">Berkumstraat</meta:user-defined>
    <meta:user-defined meta:name="OVERHEIDop.woonplaats">Zwolle</meta:user-defined>
    <meta:user-defined meta:name="DCTERMS.W3CDTF/DCTERMS.available">2020-12-09</meta:user-defined>
    <meta:user-defined meta:name="DCTERMS.W3CDTF/OVERHEIDop.jaargang">2020</meta:user-defined>
    <meta:user-defined meta:name="OVERHEIDop.publicationIssue">325202</meta:user-defined>
    <meta:user-defined meta:name="OVERHEIDop.GmbID/DC.identifier">gmb-2020-325202</meta:user-defined>
    <meta:user-defined meta:name="OVERHEIDop.versieInformatie"/>
  </office:meta>
</office:document-meta>
</file>