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rtenstraat 13-15 te Maastricht. Verlenging beslistermijn omgevingsvergunning, het verbouwen van de winkelruimte tot 2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79WB</text:p>
            <text:p text:style-name="common-al">Burgemeester Cortenstraat 13-15</text:p>
            <text:p text:style-name="common-al">het verbouwen van de winkelruimte tot 2 zelfstandige woningen</text:p>
            <text:p text:style-name="common-al"/>
            <text:p text:style-name="common-al">
            <text:span text:style-name="nadrukvet">Datum ontvangst aanvraag:</text:span> 21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2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8976 317206</meta:user-defined>
    <meta:user-defined meta:name="DC.title">Burgemeester Cortenstraat 13-15 te Maastricht. Verlenging beslistermijn omgevingsvergunning, het verbouwen van de winkelruimte tot 2 zelfstandige woningen</meta:user-defined>
    <meta:user-defined meta:name="OVERHEID.PostcodeHuisnummer/OVERHEIDop.postcodeHuisnummer">6226GP 11a</meta:user-defined>
    <meta:user-defined meta:name="OVERHEIDop.straatnaam">Burgemeester Cortenstraat</meta:user-defined>
    <meta:user-defined meta:name="OVERHEIDop.woonplaats">Maastricht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52</meta:user-defined>
    <meta:user-defined meta:name="OVERHEIDop.GmbID/DC.identifier">gmb-2020-3252</meta:user-defined>
    <meta:user-defined meta:name="OVERHEIDop.versieInformatie"/>
  </office:meta>
</office:document-meta>
</file>