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kweg 7 in Vrouwenpolder, aanvraag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november 2020</text:p>
            <text:p text:style-name="common-al">Extern zaaknummer: SXO6560034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19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9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9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1657 400048</meta:user-defined>
    <meta:user-defined meta:name="DC.title">Zoekweg 7 in Vrouwenpolder, aanvraag omgevingsvergunning voor het bouwen van een loods</meta:user-defined>
    <meta:user-defined meta:name="OVERHEID.PostcodeHuisnummer/OVERHEIDop.postcodeHuisnummer">4354SJ 7</meta:user-defined>
    <meta:user-defined meta:name="OVERHEIDop.straatnaam">Zoekweg</meta:user-defined>
    <meta:user-defined meta:name="OVERHEIDop.woonplaats">Vrouwenpold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192</meta:user-defined>
    <meta:user-defined meta:name="OVERHEIDop.GmbID/DC.identifier">gmb-2020-325192</meta:user-defined>
    <meta:user-defined meta:name="OVERHEIDop.versieInformatie"/>
  </office:meta>
</office:document-meta>
</file>