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28 in Oostkapelle, aanvraag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0</text:p>
            <text:p text:style-name="common-al">Extern zaaknummer: SXO656914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0 399231</meta:user-defined>
    <meta:user-defined meta:name="DC.title">Halve Maanstraat 28 in Oostkapelle, aanvraag omgevingsvergunning voor het plaatsen van een dakopbouw</meta:user-defined>
    <meta:user-defined meta:name="OVERHEID.PostcodeHuisnummer/OVERHEIDop.postcodeHuisnummer">4356BP 28</meta:user-defined>
    <meta:user-defined meta:name="OVERHEIDop.straatnaam">Halve Maanstraat</meta:user-defined>
    <meta:user-defined meta:name="OVERHEIDop.woonplaats">Oostkape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89</meta:user-defined>
    <meta:user-defined meta:name="OVERHEIDop.GmbID/DC.identifier">gmb-2020-325189</meta:user-defined>
    <meta:user-defined meta:name="OVERHEIDop.versieInformatie"/>
  </office:meta>
</office:document-meta>
</file>