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Biggekerke 20 in Biggekerke, aanvraag omgevingsvergunning voor het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0</text:p>
            <text:p text:style-name="common-al">Extern zaaknummer: SXO657760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77.93 390433.33</meta:user-defined>
    <meta:user-defined meta:name="DC.title">Strand Biggekerke 20 in Biggekerke, aanvraag omgevingsvergunning voor het uitbreiden van het terras</meta:user-defined>
    <meta:user-defined meta:name="OVERHEID.PostcodeHuisnummer/OVERHEIDop.postcodeHuisnummer">4373XZ 20</meta:user-defined>
    <meta:user-defined meta:name="OVERHEIDop.straatnaam">Strand Biggekerke</meta:user-defined>
    <meta:user-defined meta:name="OVERHEIDop.woonplaats">Biggekerk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87</meta:user-defined>
    <meta:user-defined meta:name="OVERHEIDop.GmbID/DC.identifier">gmb-2020-325187</meta:user-defined>
    <meta:user-defined meta:name="OVERHEIDop.versieInformatie"/>
  </office:meta>
</office:document-meta>
</file>