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Jaspersesstraat 10 in Meliskerke, aanvraag omgevingsvergunning voor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december 2020</text:p>
            <text:p text:style-name="common-al">Extern zaaknummer: SXO6585052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18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674 393449</meta:user-defined>
    <meta:user-defined meta:name="DC.title">Cornelis Jaspersesstraat 10 in Meliskerke, aanvraag omgevingsvergunning voor het bouwen van een vakantiewoning</meta:user-defined>
    <meta:user-defined meta:name="OVERHEID.PostcodeHuisnummer/OVERHEIDop.postcodeHuisnummer">4365BB 10</meta:user-defined>
    <meta:user-defined meta:name="OVERHEIDop.straatnaam">Cornelis Jaspersesstraat</meta:user-defined>
    <meta:user-defined meta:name="OVERHEIDop.woonplaats">Meliskerk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86</meta:user-defined>
    <meta:user-defined meta:name="OVERHEIDop.GmbID/DC.identifier">gmb-2020-325186</meta:user-defined>
    <meta:user-defined meta:name="OVERHEIDop.versieInformatie"/>
  </office:meta>
</office:document-meta>
</file>