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Sport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Sport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uitvoeringsregel heeft als doel:</text:p>
            <text:list text:style-name="id1-3-2-2-1-3">
              <text:list-item text:style-override="id1-3-2-2-1-3-1">
                <text:number>•</text:number>
                <text:p text:style-name="al">Het bevorderen van de Volksgezondheid;</text:p>
              </text:list-item>
              <text:list-item text:style-override="id1-3-2-2-1-3-2">
                <text:number>•</text:number>
                <text:p text:style-name="al">Het bevorderen van activiteiten ter voorkoming van overgewicht en obesitas;</text:p>
              </text:list-item>
              <text:list-item text:style-override="id1-3-2-2-1-3-3">
                <text:number>•</text:number>
                <text:p text:style-name="al">Het bevorderen van de ontwikkeling van sociale vaardigheden;</text:p>
              </text:list-item>
              <text:list-item text:style-override="id1-3-2-2-1-3-4">
                <text:number>•</text:number>
                <text:p text:style-name="al">Het bevorderen van integratie van inwoners met een beperking;</text:p>
              </text:list-item>
              <text:list-item text:style-override="id1-3-2-2-1-3-5">
                <text:number>•</text:number>
                <text:p text:style-name="al">Het bevorderen van jeugdige sporttalenten;</text:p>
              </text:list-item>
              <text:list-item text:style-override="id1-3-2-2-1-3-6">
                <text:number>•</text:number>
                <text:p text:style-name="al">Het voorkomen van overlast.</text:p>
              </text:list-item>
            </text:list>
          </text:section>
          <text:section text:name="artikel_id1-3-2-2-2" text:style-name="artikel">
            <text:p text:style-name="artikel_kop_titel"><text:span text:style-name="artikel_kop_label">Artikel</text:span> <text:span text:style-name="artikel_kop_nr">2.</text:span> Doelgroep </text:p>
            <text:p text:style-name="al">De jeugd in de leeftijd van 0 tot en met 17 jaar vormt de doelgroep, evenals jeugdige sporttalenten en inwoners met een beperking.</text:p>
          </text:section>
          <text:section text:name="artikel_id1-3-2-2-3" text:style-name="artikel">
            <text:p text:style-name="artikel_kop_titel"><text:span text:style-name="artikel_kop_label">Artikel</text:span> <text:span text:style-name="artikel_kop_nr">3.</text:span> Te subsidiëren activiteiten </text:p>
            <text:list text:style-name="id1-3-2-2-3-2">
              <text:list-item text:style-override="id1-3-2-2-3-2">
                <text:number>1.</text:number>
                <text:p text:style-name="al">Voor subsidie komen in aanmerking de activiteiten, die zijn gericht op de jeugd en jongeren, woonachtig in de gemeente Westerveld in de leeftijdscategorie 0 tot en met 17 jaar en op inwoners met een beperking op het gebied van:</text:p>
                <text:list text:style-name="id1-3-2-2-3-2-3">
                  <text:list-item text:style-override="id1-3-2-2-3-2-3-1">
                    <text:number>a.</text:number>
                    <text:p text:style-name="al">deelname aan sportactiviteiten;</text:p>
                  </text:list-item>
                  <text:list-item text:style-override="id1-3-2-2-3-2-3-2">
                    <text:number>b.</text:number>
                    <text:p text:style-name="al">activiteiten gericht op ontmoeting;</text:p>
                  </text:list-item>
                  <text:list-item text:style-override="id1-3-2-2-3-2-3-3">
                    <text:number>c.</text:number>
                    <text:p text:style-name="al">activiteiten gericht op recreatie en ontspanning;</text:p>
                  </text:list-item>
                  <text:list-item text:style-override="id1-3-2-2-3-2-3-4">
                    <text:number>d.</text:number>
                    <text:p text:style-name="al">activiteiten voor jeugdig talent in verband met verdere doorgroei;</text:p>
                  </text:list-item>
                  <text:list-item text:style-override="id1-3-2-2-3-2-3-5">
                    <text:number>e.</text:number>
                    <text:p text:style-name="al">deelname van (bestuursleden) aan kadercursussen en/of trainingen. </text:p>
                  </text:list-item>
                </text:list>
              </text:list-item>
              <text:list-item text:style-override="id1-3-2-2-3-3">
                <text:number>2.</text:number>
                <text:p text:style-name="al">In aanmerking komen alleen cursussen, die erkend zijn en worden gegeven door of via overkoepelende organisaties.</text:p>
              </text:list-item>
              <text:list-item text:style-override="id1-3-2-2-3-4">
                <text:number>3.</text:number>
                <text:p text:style-name="al">In aanmerking komen alleen cursussen, die zijn gericht op het opleiden/begeleiden van jongeren.</text:p>
              </text:list-item>
              <text:list-item text:style-override="id1-3-2-2-3-5">
                <text:number>4.</text:number>
                <text:p text:style-name="al">Niet subsidiabel zijn kosten voor consumpties, attenties en abonnementen.</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De aanvraag wordt ingediend door een sportvereniging.</text:p>
              </text:list-item>
              <text:list-item text:style-override="id1-3-2-2-4-3">
                <text:number>2.</text:number>
                <text:p text:style-name="al">De sportvereniging dient zowel statutair als feitelijk in de gemeente Westerveld te zijn gevestigd.</text:p>
              </text:list-item>
              <text:list-item text:style-override="id1-3-2-2-4-4">
                <text:number>3.</text:number>
                <text:p text:style-name="al">De sportvereniging dient te zijn aangesloten bij een landelijke, provinciale of regionale organisatie, welke lid is van het NOC*NSF.</text:p>
              </text:list-item>
              <text:list-item text:style-override="id1-3-2-2-4-5">
                <text:number>4.</text:number>
                <text:p text:style-name="al">De leden dienen woonachtig te zijn in de gemeente Westerveld.</text:p>
              </text:list-item>
              <text:list-item text:style-override="id1-3-2-2-4-6">
                <text:number>5.</text:number>
                <text:p text:style-name="al">De leden mogen op 1 januari van het kalenderjaar, waarop het verzoek betrekking heeft, niet ouder zijn dan 18 jaar.</text:p>
              </text:list-item>
              <text:list-item text:style-override="id1-3-2-2-4-7">
                <text:number>6.</text:number>
                <text:p text:style-name="al">Voor inwoners met een beperking geldt dat leden woonachtig dienen te zijn in de gemeente Westerveld.</text:p>
              </text:list-item>
              <text:list-item text:style-override="id1-3-2-2-4-8">
                <text:number>7.</text:number>
                <text:p text:style-name="al">Voor jeugdige sporttalenten geldt dat het jeugdige talent op de eerste dag van het kalenderjaar niet ouder mag zijn dan 18 jaar. Het jeugdige talent dient, hetzij individueel, hetzij in teamverband, zich te richten op deelnamen aan Nederlandse, Europese en Wereldkampioenschappen, georganiseerd door een door de IOC erkende sportbond.</text:p>
              </text:list-item>
              <text:list-item text:style-override="id1-3-2-2-4-9">
                <text:number>8.</text:number>
                <text:p text:style-name="al">Het jeugdig talent dient inwoner van de gemeente Westerveld te zijn.</text:p>
              </text:list-item>
            </text:list>
          </text:section>
          <text:section text:name="artikel_id1-3-2-2-5" text:style-name="artikel">
            <text:p text:style-name="artikel_kop_titel"><text:span text:style-name="artikel_kop_label">Artikel</text:span> <text:span text:style-name="artikel_kop_nr">5.</text:span> eigen bijdrage of cofinanciering</text:p>
            <text:p text:style-name="al">Van deelnemers mag een eigen bijdrage worden gevraagd, maar deze mag geen belemmering zijn voor deelname.</text:p>
          </text:section>
          <text:section text:name="artikel_id1-3-2-2-6" text:style-name="artikel">
            <text:p text:style-name="artikel_kop_titel"><text:span text:style-name="artikel_kop_label">Artikel</text:span> <text:span text:style-name="artikel_kop_nr">6.</text:span> Berekening subsidie</text:p>
            <text:list text:style-name="id1-3-2-2-6-2">
              <text:list-item text:style-override="id1-3-2-2-6-2">
                <text:number>1.</text:number>
                <text:p text:style-name="al">De subsidie voor de sportbeoefening door jeugd en jongeren wordt bepaald aan de hand van het aantal ingeschreven leden in de gemeente Westerveld op 1 januari voorafgaande aan het jaar, waarvoor subsidie wordt gevraagd. De subsidie bedraagt € 13,00 per jeugdlid.</text:p>
              </text:list-item>
              <text:list-item text:style-override="id1-3-2-2-6-3">
                <text:number>2.</text:number>
                <text:p text:style-name="al">De subsidie voor de sportbeoefening door inwoners met een beperking wordt bepaald aan de hand van het aantal ingeschreven leden uit de gemeente Westerveld op 1 januari voorafgaande aan het jaar waarop de subsidie betrekking heeft. De subsidie bedraagt € 26,00 per lid.</text:p>
              </text:list-item>
              <text:list-item text:style-override="id1-3-2-2-6-4">
                <text:number>3.</text:number>
                <text:p text:style-name="al">Voor jeugdige sporttalenten kan subsidie kan worden toegekend in de buitengewone kosten, die gemaakt moeten worden om op (inter)nationaal niveau sport te kunnen beoefenen. De subsidie is een bijdrage in de kosten van sportkleding, sportmaterialen, trainingen. De subsidie bedraagt op jaarbasis maximaal € 500,00 per sporttalent. Per jaar worden maximaal 4 sporttalenten ondersteund.</text:p>
              </text:list-item>
              <text:list-item text:style-override="id1-3-2-2-6-5">
                <text:number>4.</text:number>
                <text:p text:style-name="al">De subsidie voor het deelnemen aan kaderopleidingen/-cursussen wordt bepaald aan de hand van een percentage van de door de deelnemer te maken kosten. Dit betreft 25% van de te maken kosten. Per deelnemer kan maximaal een subsidie van € 100,00 per kalenderjaar worden toegeke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Indien de raad een subsidieplafond heeft vastgesteld, is een begrotingsvoorbehoud van toepassing.</text:p>
              </text:list-item>
              <text:list-item text:style-override="id1-3-2-2-7-3">
                <text:number>2.</text:number>
                <text:p text:style-name="al">Indien de raad een subsidieplafond heeft vastgesteld en is het totaal van de jaarlijkse aanvragen door de sportverenigingen groter dan het subsidieplafond, dan kan het door de raad beschikbaar gestelde bedrag naar rato worden verdeeld. De subsidie wordt in dat geval verstrekt tot het plafond is bereikt.</text:p>
              </text:list-item>
              <text:list-item text:style-override="id1-3-2-2-7-4">
                <text:number>3.</text:number>
                <text:p text:style-name="al">Het subsidieplafond is gelijk aan het in de gemeentebegroting opgenomen bedrag of indien aanwezig: het jaarlijkse subsidieprogramma.</text:p>
              </text:list-item>
            </text:list>
          </text:section>
          <text:section text:name="artikel_id1-3-2-2-8" text:style-name="artikel">
            <text:p text:style-name="artikel_kop_titel"><text:span text:style-name="artikel_kop_label">Artikel</text:span> <text:span text:style-name="artikel_kop_nr">8.</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Aanvraagformulier</text:p>
            <text:list text:style-name="id1-3-2-2-9-2">
              <text:list-item text:style-override="id1-3-2-2-9-2">
                <text:number>1.</text:number>
                <text:p text:style-name="al">Voor de indiening van de subsidieaanvraag wordt gebruik gemaakt van het daarvoor bestemde formulier.</text:p>
              </text:list-item>
              <text:list-item text:style-override="id1-3-2-2-9-3">
                <text:number>2.</text:number>
                <text:p text:style-name="al">De aanvraag wordt ingediend voor 1 oktober voorafgaand aan het jaar waarop de aanvraag betrekking heeft.</text:p>
              </text:list-item>
            </text:list>
          </text:section>
          <text:section text:name="artikel_id1-3-2-2-10" text:style-name="artikel">
            <text:p text:style-name="artikel_kop_titel"><text:span text:style-name="artikel_kop_label">Artikel</text:span> <text:span text:style-name="artikel_kop_nr">10.</text:span> Aanvullende voorwaarden subsidieverlening</text:p>
            <text:p text:style-name="al">De subsidie wordt per kalenderjaar verstrekt.</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gemotiveerd afwijken van artikelen van de uitvoeringsregel. </text:p>
          </text:section>
          <text:section text:name="artikel_id1-3-2-2-12" text:style-name="artikel">
            <text:p text:style-name="artikel_kop_titel"><text:span text:style-name="artikel_kop_label">Artikel</text:span> <text:span text:style-name="artikel_kop_nr">12.</text:span> Inwerkingtreding</text:p>
            <text:p text:style-name="al">Deze uitvoeringsregel treedt in werking op 1 januari 2020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1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Sport</meta:user-defined>
    <meta:user-defined meta:name="DCTERMS.alternative">Uitvoeringsregel Sport gemeente Westerveld</meta:user-defined>
    <dc:language>nl</dc:language>
    <meta:user-defined meta:name="OVERHEID.Gemeente/DC.spatial">Westerveld</meta:user-defined>
    <meta:user-defined meta:name="DC.title">Uitvoeringsregel Sport gemeente Westerveld</meta:user-defined>
    <meta:user-defined meta:name="DCTERMS.W3CDTF/DCTERMS.available">2020-12-09</meta:user-defined>
    <meta:user-defined meta:name="DCTERMS.W3CDTF/OVERHEIDop.jaargang">2020</meta:user-defined>
    <meta:user-defined meta:name="OVERHEIDop.publicationIssue">325181</meta:user-defined>
    <meta:user-defined meta:name="OVERHEIDop.GmbID/DC.identifier">gmb-2020-325181</meta:user-defined>
    <meta:user-defined meta:name="OVERHEIDop.versieInformatie"/>
  </office:meta>
</office:document-meta>
</file>