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. Vasalisstraat 141, 7103J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december 2020 is een aanvraag ontvangen voor Plaatsen van een aanbouw op locatie M. Vasalisstraat 141, 7103JZ Winterswijk. De aanvraag is geregistreerd onder zaaknummer 2020-00028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17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. Vasalisstraat 141, 7103JZ Winterswijk</meta:user-defined>
    <dc:language>nl</dc:language>
    <meta:user-defined meta:name="OVERHEID.EPSG28992/DC.spatial">247195.5 444262.59</meta:user-defined>
    <meta:user-defined meta:name="DC.title">Kennisgeving ontvangst aanvraag beschikking, M. Vasalisstraat 141, 7103JZ Winterswijk</meta:user-defined>
    <meta:user-defined meta:name="OVERHEID.PostcodeHuisnummer/OVERHEIDop.postcodeHuisnummer">7103JZ 141</meta:user-defined>
    <meta:user-defined meta:name="OVERHEIDop.straatnaam">M. Vasalisstraat</meta:user-defined>
    <meta:user-defined meta:name="OVERHEIDop.woonplaats">Wintersw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5175</meta:user-defined>
    <meta:user-defined meta:name="OVERHEIDop.GmbID/DC.identifier">gmb-2020-325175</meta:user-defined>
    <meta:user-defined meta:name="OVERHEIDop.versieInformatie"/>
  </office:meta>
</office:document-meta>
</file>