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melding lozen buiten inrichtingen - vervangen van voegovergang Brug Echt - brug Aasterbergerweg sectie I nummer 331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Echt-Susteren heeft onderstaande melding op grond van het Besluit melding lozen buiten inrichtingen ontvangen en geaccepteerd:</text:p>
            <text:list text:style-name="id1-3-2-1-1-2">
              <text:list-item text:style-override="id1-3-2-1-1-2-1">
                <text:number>-</text:number>
                <text:p text:style-name="al"> Technobeton B.V. , voor het vervangen van voegovergang Brug Echt voor de locatie brug Aasterbergerweg sectie I nummer 3312 te Echt.</text:p>
              </text:list-item>
            </text:list>
            <text:p text:style-name="common-al">De melding is bij gemeente bekend onder nummer Z/20/1517807.</text:p>
            <text:p text:style-name="common-al">De acceptatie van de melding betreft geen besluit in de zin van de Algemene wet bestuursrecht. Het indienen van een bezwaar of beroep is dan ook niet mogelijk.</text:p>
            <text:p text:style-name="common-al">Echt-Susteren, 10 dec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517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7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7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78.607 346346.792</meta:user-defined>
    <meta:user-defined meta:name="DC.title">Gemeente Echt-Susteren - melding lozen buiten inrichtingen - vervangen van voegovergang Brug Echt - brug Aasterbergerweg sectie I nummer 3312, Echt</meta:user-defined>
    <meta:user-defined meta:name="OVERHEID.PostcodeHuisnummer/OVERHEIDop.postcodeHuisnummer">6101AC 9</meta:user-defined>
    <meta:user-defined meta:name="OVERHEIDop.straatnaam">Aasterbergerweg</meta:user-defined>
    <meta:user-defined meta:name="OVERHEIDop.woonplaats">Ech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172</meta:user-defined>
    <meta:user-defined meta:name="OVERHEIDop.GmbID/DC.identifier">gmb-2020-325172</meta:user-defined>
    <meta:user-defined meta:name="OVERHEIDop.versieInformatie"/>
  </office:meta>
</office:document-meta>
</file>