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voorstraat 22,22a,22b,22c,22d,22e,22f en 22h te Dinteloord</text:p>
      <text:section text:name="zakelijke-mededeling_id1-3-2" text:style-name="zakelijke-mededeling">
        <text:section text:name="zakelijke-mededeling-tekst_id1-3-2-1" text:style-name="zakelijke-mededeling-tekst">
          <text:section text:name="tekst_id1-3-2-1-1" text:style-name="tekst">
            <text:p text:style-name="common-al">Op 5 februari 2020 hebben wij een omgevingsvergunning activiteit ‘Bouwen’ verleend voor de verbouw van een voormalig bankgebouw tot 8 appartementen aan de Westvoorstraat 22,22a,22b,22c,22d,22e,22f en 22h, 4671 CD te Dinteloord. De omgevingsvergunning is geregistreerd onder nummer ZK190047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februari 2020 </text:p>
            <text:p text:style-name="common-al">Einde bezwaartermijn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1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83</meta:user-defined>
    <dc:language>nl</dc:language>
    <meta:user-defined meta:name="OVERHEID.EPSG28992/DC.spatial">84698 405834</meta:user-defined>
    <meta:user-defined meta:name="DC.title">Omgevingsvergunning Westvoorstraat 22,22a,22b,22c,22d,22e,22f en 22h te Dinteloord</meta:user-defined>
    <meta:user-defined meta:name="OVERHEID.PostcodeHuisnummer/OVERHEIDop.postcodeHuisnummer">4671CD 22</meta:user-defined>
    <meta:user-defined meta:name="OVERHEIDop.straatnaam">Westvoorstraat</meta:user-defined>
    <meta:user-defined meta:name="OVERHEIDop.woonplaats">Dinteloord</meta:user-defined>
    <meta:user-defined meta:name="DCTERMS.W3CDTF/DCTERMS.available">2020-02-07</meta:user-defined>
    <meta:user-defined meta:name="DCTERMS.W3CDTF/OVERHEIDop.jaargang">2020</meta:user-defined>
    <meta:user-defined meta:name="OVERHEIDop.publicationIssue">32517</meta:user-defined>
    <meta:user-defined meta:name="OVERHEIDop.GmbID/DC.identifier">gmb-2020-32517</meta:user-defined>
    <meta:user-defined meta:name="OVERHEIDop.versieInformatie"/>
  </office:meta>
</office:document-meta>
</file>