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opbouw, Lytse Buorren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3, Garyp</text:p>
            <text:p text:style-name="common-al">Olo: 5653879</text:p>
            <text:p text:style-name="common-al">het bouwen van een dakopbouw</text:p>
            <text:p text:style-name="common-al">Datum ontvangst: 0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51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25.942 575517.154</meta:user-defined>
    <meta:user-defined meta:name="DC.title">Gemeente Tytsjerksteradiel - ontvangen aanvraag omgevingsvergunning, het bouwen van een dakopbouw, Lytse Buorren 3, Garyp</meta:user-defined>
    <meta:user-defined meta:name="OVERHEID.PostcodeHuisnummer/OVERHEIDop.postcodeHuisnummer">9263PP 3</meta:user-defined>
    <meta:user-defined meta:name="OVERHEIDop.straatnaam">Lytse Buorren</meta:user-defined>
    <meta:user-defined meta:name="OVERHEIDop.woonplaats">Gary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66</meta:user-defined>
    <meta:user-defined meta:name="OVERHEIDop.GmbID/DC.identifier">gmb-2020-325166</meta:user-defined>
    <meta:user-defined meta:name="OVERHEIDop.versieInformatie"/>
  </office:meta>
</office:document-meta>
</file>