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 Newtonweg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3 december 2020 van Munsterman ramen en deuren bv, Newtonweg 23. 6101 WX te Ech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16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6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6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949.482 347807.739</meta:user-defined>
    <meta:user-defined meta:name="DC.title">Gemeente Echt-Susteren - meldingen wet milieubeheer -  Newtonweg 23, Echt</meta:user-defined>
    <meta:user-defined meta:name="OVERHEID.PostcodeHuisnummer/OVERHEIDop.postcodeHuisnummer">6101WX 23</meta:user-defined>
    <meta:user-defined meta:name="OVERHEIDop.straatnaam">Newtonweg</meta:user-defined>
    <meta:user-defined meta:name="OVERHEIDop.woonplaats">E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165</meta:user-defined>
    <meta:user-defined meta:name="OVERHEIDop.GmbID/DC.identifier">gmb-2020-325165</meta:user-defined>
    <meta:user-defined meta:name="OVERHEIDop.versieInformatie"/>
  </office:meta>
</office:document-meta>
</file>