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Middenheideveldweg 3A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2 december 2020 van Landbouwbedrijf H. Timmermans, Middenheideveldweg 3A, 6106 BA te Maria Hoop.</text:p>
              </text:list-item>
            </text:list>
            <text:p text:style-name="common-al">Indien u de meldingen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1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516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6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6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8828.219 345073.049</meta:user-defined>
    <meta:user-defined meta:name="DC.title">Gemeente Echt-Susteren - meldingen wet milieubeheer - Middenheideveldweg 3A, Maria Hoop</meta:user-defined>
    <meta:user-defined meta:name="OVERHEID.PostcodeHuisnummer/OVERHEIDop.postcodeHuisnummer">6105BA 3</meta:user-defined>
    <meta:user-defined meta:name="OVERHEIDop.straatnaam">Middenheideveldweg</meta:user-defined>
    <meta:user-defined meta:name="OVERHEIDop.woonplaats">Maria Hoo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161</meta:user-defined>
    <meta:user-defined meta:name="OVERHEIDop.GmbID/DC.identifier">gmb-2020-325161</meta:user-defined>
    <meta:user-defined meta:name="OVERHEIDop.versieInformatie"/>
  </office:meta>
</office:document-meta>
</file>